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YR" svg:font-family="'Arial CYR'" style:font-family-generic="roman"/>
    <style:font-face style:name="Symbol1" svg:font-family="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2cm" fo:margin-left="-0.349cm" table:align="left" style:writing-mode="lr-tb"/>
    </style:style>
    <style:style style:name="Таблица1.A" style:family="table-column">
      <style:table-column-properties style:column-width="6.221cm"/>
    </style:style>
    <style:style style:name="Таблица1.B" style:family="table-column">
      <style:table-column-properties style:column-width="11.4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1.2" style:family="table-row">
      <style:table-row-properties style:min-row-height="0.882cm" fo:keep-together="auto"/>
    </style:style>
    <style:style style:name="Таблица1.A5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1.B5" style:family="table-cell">
      <style:table-cell-properties style:vertical-align="top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4" style:family="table">
      <style:table-properties style:width="17.013cm" fo:margin-left="0.053cm" table:align="left" style:writing-mode="lr-tb"/>
    </style:style>
    <style:style style:name="Таблица4.A" style:family="table-column">
      <style:table-column-properties style:column-width="0.609cm"/>
    </style:style>
    <style:style style:name="Таблица4.B" style:family="table-column">
      <style:table-column-properties style:column-width="3.701cm"/>
    </style:style>
    <style:style style:name="Таблица4.C" style:family="table-column">
      <style:table-column-properties style:column-width="3.734cm"/>
    </style:style>
    <style:style style:name="Таблица4.E" style:family="table-column">
      <style:table-column-properties style:column-width="2.815cm"/>
    </style:style>
    <style:style style:name="Таблица4.F" style:family="table-column">
      <style:table-column-properties style:column-width="2.454cm"/>
    </style:style>
    <style:style style:name="Таблица4.A1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4.F1" style:family="table-cell">
      <style:table-cell-properties fo:padding-left="0.037cm" fo:padding-right="0.097cm" fo:padding-top="0.097cm" fo:padding-bottom="0.097cm" fo:border="0.25pt solid #000001" style:writing-mode="lr-tb"/>
    </style:style>
    <style:style style:name="Таблица4.2" style:family="table-row">
      <style:table-row-properties style:min-row-height="1.764cm" style:use-optimal-row-height="false"/>
    </style:style>
    <style:style style:name="Таблица4.3" style:family="table-row">
      <style:table-row-properties style:min-row-height="1.794cm" style:use-optimal-row-height="false"/>
    </style:style>
    <style:style style:name="Таблица4.4" style:family="table-row">
      <style:table-row-properties style:min-row-height="1.588cm" style:use-optimal-row-height="false"/>
    </style:style>
    <style:style style:name="Таблица4.D6" style:family="table-cell">
      <style:table-cell-properties fo:padding-left="0.037cm" fo:padding-right="0.097cm" fo:padding-top="0.097cm" fo:padding-bottom="0.097cm" fo:border-left="0.25pt solid #000001" fo:border-right="none" fo:border-top="none" fo:border-bottom="0.25pt solid #000001" style:writing-mode="lr-tb"/>
    </style:style>
    <style:style style:name="Таблица4.F8" style:family="table-cell">
      <style:table-cell-properties fo:padding-left="0.037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Таблица4.28" style:family="table-row">
      <style:table-row-properties style:min-row-height="1.341cm" style:use-optimal-row-height="false"/>
    </style:style>
    <style:style style:name="Таблица4.42" style:family="table-row">
      <style:table-row-properties style:min-row-height="1.261cm" style:use-optimal-row-height="false"/>
    </style:style>
    <style:style style:name="Таблица6" style:family="table">
      <style:table-properties style:width="25.908cm" table:align="margins" style:writing-mode="lr-tb"/>
    </style:style>
    <style:style style:name="Таблица6.A" style:family="table-column">
      <style:table-column-properties style:column-width="3.911cm" style:rel-column-width="9891*"/>
    </style:style>
    <style:style style:name="Таблица6.B" style:family="table-column">
      <style:table-column-properties style:column-width="7.377cm" style:rel-column-width="18659*"/>
    </style:style>
    <style:style style:name="Таблица6.C" style:family="table-column">
      <style:table-column-properties style:column-width="2.499cm" style:rel-column-width="6322*"/>
    </style:style>
    <style:style style:name="Таблица6.D" style:family="table-column">
      <style:table-column-properties style:column-width="2.704cm" style:rel-column-width="6839*"/>
    </style:style>
    <style:style style:name="Таблица6.E" style:family="table-column">
      <style:table-column-properties style:column-width="2.293cm" style:rel-column-width="5800*"/>
    </style:style>
    <style:style style:name="Таблица6.F" style:family="table-column">
      <style:table-column-properties style:column-width="2.117cm" style:rel-column-width="5354*"/>
    </style:style>
    <style:style style:name="Таблица6.G" style:family="table-column">
      <style:table-column-properties style:column-width="2.087cm" style:rel-column-width="5278*"/>
    </style:style>
    <style:style style:name="Таблица6.H" style:family="table-column">
      <style:table-column-properties style:column-width="2.923cm" style:rel-column-width="7392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" style:family="table">
      <style:table-properties style:width="25.822cm" table:align="right" style:writing-mode="lr-tb"/>
    </style:style>
    <style:style style:name="Таблица3.A" style:family="table-column">
      <style:table-column-properties style:column-width="0.912cm"/>
    </style:style>
    <style:style style:name="Таблица3.B" style:family="table-column">
      <style:table-column-properties style:column-width="5.085cm"/>
    </style:style>
    <style:style style:name="Таблица3.C" style:family="table-column">
      <style:table-column-properties style:column-width="0.97cm"/>
    </style:style>
    <style:style style:name="Таблица3.D" style:family="table-column">
      <style:table-column-properties style:column-width="2.351cm"/>
    </style:style>
    <style:style style:name="Таблица3.E" style:family="table-column">
      <style:table-column-properties style:column-width="2.381cm"/>
    </style:style>
    <style:style style:name="Таблица3.F" style:family="table-column">
      <style:table-column-properties style:column-width="2.353cm"/>
    </style:style>
    <style:style style:name="Таблица3.G" style:family="table-column">
      <style:table-column-properties style:column-width="1.558cm"/>
    </style:style>
    <style:style style:name="Таблица3.H" style:family="table-column">
      <style:table-column-properties style:column-width="1.794cm"/>
    </style:style>
    <style:style style:name="Таблица3.I" style:family="table-column">
      <style:table-column-properties style:column-width="1.704cm"/>
    </style:style>
    <style:style style:name="Таблица3.J" style:family="table-column">
      <style:table-column-properties style:column-width="2.117cm"/>
    </style:style>
    <style:style style:name="Таблица3.K" style:family="table-column">
      <style:table-column-properties style:column-width="4.597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K1" style:family="table-cell">
      <style:table-cell-properties fo:padding="0.097cm" fo:border="0.05pt solid #000000"/>
    </style:style>
    <style:style style:name="Таблица3.G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c73d9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etter-spacing="0.002cm" fo:language="ru" fo:country="RU" fo:font-weight="bold" officeooo:paragraph-rsid="000c73d9" style:font-weight-asian="bold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etter-spacing="0.002cm" fo:language="ru" fo:country="RU" officeooo:paragraph-rsid="000c73d9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etter-spacing="0.002cm" fo:language="ru" fo:country="RU" officeooo:paragraph-rsid="000c73d9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letter-spacing="0.002cm" fo:language="ru" fo:country="RU" fo:font-weight="bold" officeooo:paragraph-rsid="000c73d9" style:font-weight-asian="bold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letter-spacing="0.002cm" fo:language="ru" fo:country="RU" fo:font-weight="bold" officeooo:paragraph-rsid="00144902" style:font-weight-asian="bold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language="ru" fo:country="RU" fo:font-weight="bold" officeooo:paragraph-rsid="000c73d9" style:language-asian="ru" style:country-asian="RU" style:font-weight-asian="bold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1pt" fo:language="ru" fo:country="RU" fo:font-weight="normal" officeooo:paragraph-rsid="000c73d9" style:font-size-asian="11pt" style:language-asian="ru" style:country-asian="RU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super 58%" fo:font-size="10pt" fo:language="ru" fo:country="RU" fo:font-weight="normal" officeooo:rsid="000850b5" officeooo:paragraph-rsid="000c73d9" style:font-name-asian="Times New Roman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weight="normal" officeooo:paragraph-rsid="00179672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62589" style:font-size-asian="9pt" style:font-style-asian="normal" style:font-weight-asian="normal" style:font-size-complex="9pt" style:text-emphasize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0c73d9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c73d9" style:language-asian="ru" style:country-asian="RU" style:font-weight-asian="bold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c73d9" style:font-weight-asian="bold" style:font-size-complex="13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73d9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1pt" officeooo:paragraph-rsid="000c73d9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1pt" officeooo:paragraph-rsid="00154300" style:font-size-asian="11pt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00c73d9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00e4a86" officeooo:paragraph-rsid="000e4a86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00e4a86" style:font-size-asian="11pt" style:font-size-complex="11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179672" style:font-size-asian="10pt" style:font-size-complex="10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1fe1a1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paragraph-rsid="00179672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paragraph-rsid="00179672" style:font-size-asian="13pt" style:font-size-complex="13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fo:font-weight="normal" officeooo:paragraph-rsid="00179672" style:font-size-asian="13pt" style:font-weight-asian="normal" style:font-size-complex="13pt"/>
    </style:style>
    <style:style style:name="P3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paragraph-rsid="000c73d9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letter-spacing="0.002cm" fo:language="ru" fo:country="RU" fo:font-weight="bold" officeooo:paragraph-rsid="000c73d9" style:font-weight-asian="bold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officeooo:paragraph-rsid="00154300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language="ru" fo:country="RU" officeooo:paragraph-rsid="00154300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ru" fo:country="RU" officeooo:paragraph-rsid="00154300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179672" officeooo:paragraph-rsid="00179672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17eaac" officeooo:paragraph-rsid="0017eaac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19b93d" officeooo:paragraph-rsid="0019b93d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461dfc" officeooo:paragraph-rsid="00461dfc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5b6295" officeooo:paragraph-rsid="005b6295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rsid="002154ec" officeooo:paragraph-rsid="002154ec" style:font-size-asian="9pt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154ec" officeooo:paragraph-rsid="002154ec" style:font-size-asian="9pt" style:font-size-complex="9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rsid="0021e629" officeooo:paragraph-rsid="0021e629" style:font-size-asian="9pt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802ac" officeooo:paragraph-rsid="002802ac" style:font-size-asian="9pt" style:font-size-complex="9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99b64" officeooo:paragraph-rsid="00299b64" style:font-size-asian="9pt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326caf" officeooo:paragraph-rsid="00326caf" style:font-size-asian="9pt" style:font-size-complex="9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rsid="0033aa5e" officeooo:paragraph-rsid="0033aa5e" style:font-size-asian="9pt" style:font-size-complex="9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rsid="00359e21" officeooo:paragraph-rsid="00359e21" style:font-size-asian="9pt" style:font-size-complex="9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38075b" officeooo:paragraph-rsid="0038075b" style:font-size-asian="9pt" style:font-size-complex="9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rsid="003bdc52" officeooo:paragraph-rsid="003bdc52" style:font-size-asian="9pt" style:font-size-complex="9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rsid="003fc895" officeooo:paragraph-rsid="003fc895" style:font-size-asian="9pt" style:font-size-complex="9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size-complex="9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2802ac" officeooo:paragraph-rsid="002802ac" style:font-size-asian="9pt" style:font-size-complex="9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299b64" officeooo:paragraph-rsid="00299b64" style:font-size-asian="9pt" style:font-size-complex="9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326caf" officeooo:paragraph-rsid="00326caf" style:font-size-asian="9pt" style:font-size-complex="9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335165" officeooo:paragraph-rsid="00335165" style:font-size-asian="9pt" style:font-size-complex="9pt"/>
    </style:style>
    <style:style style:name="P60" style:family="paragraph" style:parent-style-name="Standard">
      <style:paragraph-properties fo:margin-left="0cm" fo:margin-right="0cm" fo:text-indent="0cm" style:auto-text-indent="false"/>
      <style:text-properties fo:color="#333333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officeooo:rsid="0017eaac" officeooo:paragraph-rsid="0017eaac" style:font-size-asian="9pt" style:font-style-asian="normal" style:font-weight-asian="normal" style:font-size-complex="9pt" style:font-style-complex="normal" style:font-weight-complex="normal" style:text-emphasize="none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emphasize="none"/>
    </style:style>
    <style:style style:name="P6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/>
      <style:text-properties fo:language="ru" fo:country="RU" fo:font-weight="bold" officeooo:paragraph-rsid="000c73d9" style:language-asian="ru" style:country-asian="RU" style:font-weight-asian="bold" style:font-size-complex="13pt" style:language-complex="ar" style:country-complex="SA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9pt" fo:language="ru" fo:country="RU" officeooo:rsid="005aeea9" officeooo:paragraph-rsid="005aeea9" style:font-size-asian="9pt" style:font-size-complex="9pt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1pt" fo:language="ru" fo:country="RU" officeooo:paragraph-rsid="000c73d9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1pt" fo:language="ru" fo:country="RU" officeooo:paragraph-rsid="00152c07" style:font-size-asian="11pt" style:font-size-complex="11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02802ac" officeooo:paragraph-rsid="002802ac" style:font-size-asian="9pt" style:font-size-complex="9pt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0326caf" officeooo:paragraph-rsid="00326caf" style:font-size-asian="9pt" style:font-size-complex="9pt"/>
    </style:style>
    <style:style style:name="P69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language="ru" fo:country="RU" officeooo:paragraph-rsid="000c73d9" style:language-asian="ru" style:country-asian="RU" style:font-size-complex="13pt" style:language-complex="ar" style:country-complex="SA"/>
    </style:style>
    <style:style style:name="P70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/>
      <style:text-properties fo:language="ru" fo:country="RU" officeooo:paragraph-rsid="000c73d9" style:language-asian="ru" style:country-asian="RU" style:font-size-complex="13pt" style:language-complex="ar" style:country-complex="SA"/>
    </style:style>
    <style:style style:name="P71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officeooo:paragraph-rsid="000c73d9"/>
    </style:style>
    <style:style style:name="P72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officeooo:paragraph-rsid="000c73d9"/>
    </style:style>
    <style:style style:name="P73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7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ru" fo:country="RU" officeooo:rsid="000c73d9" officeooo:paragraph-rsid="0007622a" style:font-name-asian="Arial" style:font-size-asian="10pt" style:font-name-complex="Arial" style:font-size-complex="10pt"/>
    </style:style>
    <style:style style:name="P7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79672" officeooo:paragraph-rsid="00179672" style:font-size-asian="9pt" style:font-size-complex="9pt"/>
    </style:style>
    <style:style style:name="P7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fe1a1" officeooo:paragraph-rsid="001fe1a1" style:font-size-asian="9pt" style:font-size-complex="9pt"/>
    </style:style>
    <style:style style:name="P7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bold" officeooo:rsid="002154ec" officeooo:paragraph-rsid="002154ec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bold" officeooo:rsid="001fe1a1" officeooo:paragraph-rsid="001fe1a1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font-weight="bold" officeooo:paragraph-rsid="00179672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rsid="001fe1a1" officeooo:paragraph-rsid="001fe1a1" style:font-size-asian="9pt" style:font-size-complex="9pt"/>
    </style:style>
    <style:style style:name="P81" style:family="paragraph" style:parent-style-name="Table_20_Contents">
      <style:paragraph-properties fo:margin-left="0cm" fo:margin-right="0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Contents">
      <style:paragraph-properties fo:margin-left="0cm" fo:margin-right="0cm" fo:text-indent="0cm" style:auto-text-indent="false"/>
      <style:text-properties style:font-name="Arial" fo:font-size="9pt" fo:font-style="normal" fo:font-weight="normal" officeooo:paragraph-rsid="00179672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2d29b2" officeooo:paragraph-rsid="002d29b2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2e9cee" officeooo:paragraph-rsid="002e9cee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margin-left="0cm" fo:margin-right="0cm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8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17eaac" officeooo:paragraph-rsid="0017eaac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17eaac" officeooo:paragraph-rsid="0017eaac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19b93d" officeooo:paragraph-rsid="0019b93d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1baf94" officeooo:paragraph-rsid="001baf94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44c333" officeooo:paragraph-rsid="0044c333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461dfc" officeooo:paragraph-rsid="00461dfc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5be94b" officeooo:paragraph-rsid="005be94b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48e8ef" officeooo:paragraph-rsid="0048e8e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4b7b0c" officeooo:paragraph-rsid="004b7b0c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4d17a2" officeooo:paragraph-rsid="004d17a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fo:font-weight="bold" officeooo:rsid="0017eaac" officeooo:paragraph-rsid="0017eaac" style:font-size-asian="9pt" style:font-style-asian="normal" style:font-weight-asian="bold" style:font-size-complex="9pt" style:font-style-complex="normal" style:font-weight-complex="bold"/>
    </style:style>
    <style:style style:name="P9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17eaac" officeooo:paragraph-rsid="0017eaac" style:font-size-asian="9pt" style:font-style-asian="normal" style:font-weight-asian="bold" style:font-size-complex="9pt" style:font-style-complex="normal" style:font-weight-complex="bold"/>
    </style:style>
    <style:style style:name="P10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fo:font-weight="bold" officeooo:rsid="0019b93d" officeooo:paragraph-rsid="0019b93d" style:font-size-asian="9pt" style:font-style-asian="normal" style:font-weight-asian="bold" style:font-size-complex="9pt" style:font-style-complex="normal" style:font-weight-complex="bold"/>
    </style:style>
    <style:style style:name="P10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19b93d" officeooo:paragraph-rsid="0019b93d" style:font-size-asian="9pt" style:font-style-asian="normal" style:font-weight-asian="bold" style:font-size-complex="9pt" style:font-style-complex="normal" style:font-weight-complex="bold"/>
    </style:style>
    <style:style style:name="P102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fo:font-weight="bold" officeooo:rsid="001baf94" officeooo:paragraph-rsid="001baf94" style:font-size-asian="9pt" style:font-style-asian="normal" style:font-weight-asian="bold" style:font-size-complex="9pt" style:font-style-complex="normal" style:font-weight-complex="bold"/>
    </style:style>
    <style:style style:name="P10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1baf94" officeooo:paragraph-rsid="001baf94" style:font-size-asian="9pt" style:font-style-asian="normal" style:font-weight-asian="bold" style:font-size-complex="9pt" style:font-style-complex="normal" style:font-weight-complex="bold"/>
    </style:style>
    <style:style style:name="P10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1d22be" officeooo:paragraph-rsid="001d22be" style:font-size-asian="9pt" style:font-style-asian="normal" style:font-weight-asian="bold" style:font-size-complex="9pt" style:font-style-complex="normal" style:font-weight-complex="bold"/>
    </style:style>
    <style:style style:name="P10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1fe1a1" officeooo:paragraph-rsid="001fe1a1" style:font-size-asian="9pt" style:font-size-complex="9pt"/>
    </style:style>
    <style:style style:name="P10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154ec" officeooo:paragraph-rsid="002154ec" style:font-size-asian="9pt" style:font-size-complex="9pt"/>
    </style:style>
    <style:style style:name="P10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2fcb4" officeooo:paragraph-rsid="0022fcb4" style:font-size-asian="9pt" style:font-size-complex="9pt"/>
    </style:style>
    <style:style style:name="P10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802ac" officeooo:paragraph-rsid="002802ac" style:font-size-asian="9pt" style:font-size-complex="9pt"/>
    </style:style>
    <style:style style:name="P10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99b64" officeooo:paragraph-rsid="00299b64" style:font-size-asian="9pt" style:font-size-complex="9pt"/>
    </style:style>
    <style:style style:name="P1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adb07" officeooo:paragraph-rsid="002adb07" style:font-size-asian="9pt" style:font-size-complex="9pt"/>
    </style:style>
    <style:style style:name="P1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2bd02f" officeooo:paragraph-rsid="002bd02f" style:font-size-asian="9pt" style:font-size-complex="9pt"/>
    </style:style>
    <style:style style:name="P1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359e21" officeooo:paragraph-rsid="00359e21" style:font-size-asian="9pt" style:font-size-complex="9pt"/>
    </style:style>
    <style:style style:name="P1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3bdc52" officeooo:paragraph-rsid="003bdc52" style:font-size-asian="9pt" style:font-size-complex="9pt"/>
    </style:style>
    <style:style style:name="P1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44c333" officeooo:paragraph-rsid="0044c333" style:font-size-asian="9pt" style:font-size-complex="9pt"/>
    </style:style>
    <style:style style:name="P1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4c9dce" officeooo:paragraph-rsid="004c9dce" style:font-size-asian="9pt" style:font-size-complex="9pt"/>
    </style:style>
    <style:style style:name="P1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4d17a2" officeooo:paragraph-rsid="004d17a2" style:font-size-asian="9pt" style:font-size-complex="9pt"/>
    </style:style>
    <style:style style:name="P117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officeooo:rsid="004ffcd3" officeooo:paragraph-rsid="004ffcd3" style:font-size-asian="9pt" style:font-size-complex="9pt"/>
    </style:style>
    <style:style style:name="P1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weight="bold" officeooo:rsid="001fe1a1" officeooo:paragraph-rsid="001fe1a1" style:font-size-asian="9pt" style:font-weight-asian="bold" style:font-size-complex="9pt" style:font-weight-complex="bold"/>
    </style:style>
    <style:style style:name="P1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44c333" officeooo:paragraph-rsid="0044c333" fo:background-color="transparent" style:font-size-asian="9pt" style:font-size-complex="9pt"/>
    </style:style>
    <style:style style:name="P1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44c333" officeooo:paragraph-rsid="0038075b" fo:background-color="transparent" style:font-size-asian="9pt" style:font-size-complex="9pt"/>
    </style:style>
    <style:style style:name="P1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4c9dce" officeooo:paragraph-rsid="004c9dce" fo:background-color="transparent" style:font-size-asian="9pt" style:font-size-complex="9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1fe1a1" officeooo:paragraph-rsid="001fe1a1" style:font-size-asian="9pt" style:font-size-complex="9pt"/>
    </style:style>
    <style:style style:name="P1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22fcb4" officeooo:paragraph-rsid="0022fcb4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24e5b6" officeooo:paragraph-rsid="0024e5b6" style:font-size-asian="9pt" style:font-size-complex="9pt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2655ae" officeooo:paragraph-rsid="002655ae" style:font-size-asian="9pt" style:font-size-complex="9pt"/>
    </style:style>
    <style:style style:name="P1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2802ac" officeooo:paragraph-rsid="002802ac" style:font-size-asian="9pt" style:font-size-complex="9pt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299b64" officeooo:paragraph-rsid="00299b64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2adb07" officeooo:paragraph-rsid="002adb07" style:font-size-asian="9pt" style:font-size-complex="9pt"/>
    </style:style>
    <style:style style:name="P1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31efb1" officeooo:paragraph-rsid="0031efb1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326caf" officeooo:paragraph-rsid="00326caf" style:font-size-asian="9pt" style:font-size-complex="9pt"/>
    </style:style>
    <style:style style:name="P132" style:family="paragraph" style:parent-style-name="Table_20_Contents">
      <style:paragraph-properties fo:margin-left="0cm" fo:margin-right="0cm" fo:text-indent="0cm" style:auto-text-indent="false"/>
      <style:text-properties style:font-name="Arial" fo:font-size="9pt" officeooo:rsid="0038075b" officeooo:paragraph-rsid="0038075b" style:font-size-asian="9pt" style:font-size-complex="9pt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393be0" officeooo:paragraph-rsid="00393be0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3bdc52" officeooo:paragraph-rsid="003bdc52" style:font-size-asian="9pt" style:font-size-complex="9pt"/>
    </style:style>
    <style:style style:name="P135" style:family="paragraph" style:parent-style-name="Table_20_Contents">
      <style:paragraph-properties fo:margin-left="0cm" fo:margin-right="0cm" fo:text-indent="0cm" style:auto-text-indent="false"/>
      <style:text-properties style:font-name="Arial" fo:font-size="9pt" officeooo:rsid="003bdc52" officeooo:paragraph-rsid="003bdc52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24e5b6" officeooo:paragraph-rsid="0024e5b6" fo:background-color="transparent" style:font-size-asian="9pt" style:font-size-complex="9pt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1fe1a1" officeooo:paragraph-rsid="001fe1a1" fo:background-color="transparent" style:font-size-asian="9pt" style:font-size-complex="9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ru" fo:country="RU" officeooo:rsid="0021e629" officeooo:paragraph-rsid="003fc895" style:font-size-asian="9pt" style:font-size-complex="9pt"/>
    </style:style>
    <style:style style:name="P13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60074"/>
    </style:style>
    <style:style style:name="P14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41" style:family="paragraph" style:parent-style-name="Standard">
      <style:text-properties fo:language="ru" fo:country="RU"/>
    </style:style>
    <style:style style:name="P142" style:family="paragraph" style:parent-style-name="Standard">
      <style:paragraph-properties fo:text-align="end" style:justify-single-word="false"/>
      <style:text-properties fo:language="ru" fo:country="RU" officeooo:paragraph-rsid="000c73d9"/>
    </style:style>
    <style:style style:name="P143" style:family="paragraph" style:parent-style-name="Standard">
      <style:paragraph-properties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0c73d9" style:font-size-complex="13pt"/>
    </style:style>
    <style:style style:name="P144" style:family="paragraph" style:parent-style-name="Standard">
      <style:text-properties fo:language="ru" fo:country="RU" officeooo:paragraph-rsid="000c73d9" style:font-size-complex="13pt"/>
    </style:style>
    <style:style style:name="P145" style:family="paragraph" style:parent-style-name="Standard">
      <style:text-properties fo:language="ru" fo:country="RU" officeooo:paragraph-rsid="0027ad91" style:font-size-complex="13pt"/>
    </style:style>
    <style:style style:name="P146" style:family="paragraph" style:parent-style-name="Standard">
      <style:text-properties fo:language="ru" fo:country="RU" officeooo:paragraph-rsid="002802ac" style:font-size-complex="13pt"/>
    </style:style>
    <style:style style:name="P147" style:family="paragraph" style:parent-style-name="Standard">
      <style:text-properties fo:language="ru" fo:country="RU" officeooo:paragraph-rsid="000c73d9"/>
    </style:style>
    <style:style style:name="P148" style:family="paragraph" style:parent-style-name="Standard">
      <style:text-properties fo:language="ru" fo:country="RU" officeooo:paragraph-rsid="000c73d9" fo:background-color="transparent" style:font-size-complex="13pt"/>
    </style:style>
    <style:style style:name="P149" style:family="paragraph" style:parent-style-name="Standard">
      <style:paragraph-properties fo:text-align="end" style:justify-single-word="false"/>
      <style:text-properties officeooo:paragraph-rsid="000c73d9"/>
    </style:style>
    <style:style style:name="P150" style:family="paragraph" style:parent-style-name="Standard">
      <style:text-properties officeooo:paragraph-rsid="000c73d9"/>
    </style:style>
    <style:style style:name="P151" style:family="paragraph" style:parent-style-name="Standard">
      <style:paragraph-properties fo:line-height="100%"/>
      <style:text-properties fo:font-size="13pt" fo:language="ru" fo:country="RU" style:font-size-asian="13pt" style:font-size-complex="13pt"/>
    </style:style>
    <style:style style:name="P152" style:family="paragraph" style:parent-style-name="Standard">
      <style:paragraph-properties fo:line-height="100%"/>
      <style:text-properties fo:font-size="13pt" fo:language="ru" fo:country="RU" officeooo:paragraph-rsid="000bafa6" style:font-size-asian="13pt" style:font-size-complex="13pt"/>
    </style:style>
    <style:style style:name="P153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3pt" fo:language="ru" fo:country="RU" officeooo:rsid="000bafa6" officeooo:paragraph-rsid="000bafa6" style:font-size-asian="13pt" style:language-asian="ru" style:country-asian="RU" style:font-size-complex="13pt" style:language-complex="ar" style:country-complex="SA"/>
    </style:style>
    <style:style style:name="P154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3pt" fo:language="ru" fo:country="RU" officeooo:rsid="0013669d" officeooo:paragraph-rsid="0013669d" style:font-size-asian="13pt" style:language-asian="ru" style:country-asian="RU" style:font-size-complex="13pt" style:language-complex="ar" style:country-complex="SA"/>
    </style:style>
    <style:style style:name="P155" style:family="paragraph" style:parent-style-name="Standard">
      <style:paragraph-properties fo:line-height="100%"/>
      <style:text-properties fo:font-size="13pt" fo:language="ru" fo:country="RU" officeooo:paragraph-rsid="000bafa6" style:font-size-asian="13pt" style:language-asian="ru" style:country-asian="RU" style:font-size-complex="13pt" style:language-complex="ar" style:country-complex="SA"/>
    </style:style>
    <style:style style:name="P156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3pt" fo:language="ru" fo:country="RU" officeooo:paragraph-rsid="0013669d" style:font-size-asian="13pt" style:language-asian="ru" style:country-asian="RU" style:font-size-complex="13pt" style:language-complex="ar" style:country-complex="SA"/>
    </style:style>
    <style:style style:name="P157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3pt" fo:language="ru" fo:country="RU" officeooo:paragraph-rsid="000bafa6" style:font-size-asian="13pt" style:language-asian="ru" style:country-asian="RU" style:font-size-complex="13pt" style:language-complex="ar" style:country-complex="SA"/>
    </style:style>
    <style:style style:name="P158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3pt" fo:language="ru" fo:country="RU" officeooo:rsid="00571a8e" officeooo:paragraph-rsid="00571a8e" style:font-size-asian="13pt" style:language-asian="ru" style:country-asian="RU" style:font-size-complex="13pt" style:language-complex="ar" style:country-complex="SA"/>
    </style:style>
    <style:style style:name="P159" style:family="paragraph" style:parent-style-name="Standard">
      <style:text-properties officeooo:paragraph-rsid="0027ad91"/>
    </style:style>
    <style:style style:name="P160" style:family="paragraph" style:parent-style-name="Standard">
      <style:text-properties officeooo:paragraph-rsid="002802ac"/>
    </style:style>
    <style:style style:name="P161" style:family="paragraph" style:parent-style-name="Standard">
      <style:text-properties officeooo:rsid="005b6295" officeooo:paragraph-rsid="005b6295"/>
    </style:style>
    <style:style style:name="P162" style:family="paragraph" style:parent-style-name="Standard">
      <style:text-properties officeooo:paragraph-rsid="005b6295"/>
    </style:style>
    <style:style style:name="P163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fo:font-size="10pt" fo:language="ru" fo:country="RU" officeooo:paragraph-rsid="00179672" style:font-size-asian="10pt" style:font-size-complex="10pt"/>
    </style:style>
    <style:style style:name="P164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fo:font-size="10pt" fo:language="ru" fo:country="RU" officeooo:paragraph-rsid="001fe1a1" style:font-size-asian="10pt" style:font-size-complex="10pt"/>
    </style:style>
    <style:style style:name="P165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fo:font-size="10pt" fo:language="ru" fo:country="RU" fo:font-weight="bold" officeooo:paragraph-rsid="001fe1a1" style:font-size-asian="10pt" style:font-weight-asian="bold" style:font-size-complex="10pt"/>
    </style:style>
    <style:style style:name="P166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paragraph-rsid="001fe1a1" style:font-name-asian="Times New Roman" style:font-size-asian="10pt" style:language-asian="zh" style:country-asian="CN" style:font-weight-asian="normal" style:font-name-complex="Arial" style:font-size-complex="10pt" style:language-complex="en" style:country-complex="US" style:font-weight-complex="normal"/>
    </style:style>
    <style:style style:name="P167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weight="normal" officeooo:rsid="001fe1a1" officeooo:paragraph-rsid="001fe1a1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P1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160074" style:font-size-asian="13pt" style:font-size-complex="13pt"/>
    </style:style>
    <style:style style:name="P16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54300"/>
    </style:style>
    <style:style style:name="P17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54300" style:font-name-asian="Times New Roman" style:language-asian="ru" style:country-asian="RU"/>
    </style:style>
    <style:style style:name="P171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officeooo:paragraph-rsid="00160074"/>
    </style:style>
    <style:style style:name="P172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officeooo:paragraph-rsid="004372e7"/>
    </style:style>
    <style:style style:name="P173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3pt" officeooo:paragraph-rsid="00154300" style:font-size-asian="13pt" style:font-name-complex="Arial" style:font-size-complex="13pt"/>
    </style:style>
    <style:style style:name="P174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3pt" officeooo:paragraph-rsid="00160074" style:font-size-asian="13pt" style:font-size-complex="13pt"/>
    </style:style>
    <style:style style:name="P175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3pt" officeooo:paragraph-rsid="00160074" style:font-name-asian="Calibri" style:font-size-asian="13pt" style:language-asian="en" style:country-asian="US" style:font-name-complex="Arial" style:font-size-complex="13pt"/>
    </style:style>
    <style:style style:name="P176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/>
      <style:text-properties style:font-name="Arial" fo:font-size="13pt" fo:language="ru" fo:country="RU" officeooo:paragraph-rsid="00160074" style:font-size-asian="13pt" style:font-size-complex="13pt"/>
    </style:style>
    <style:style style:name="P17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160074"/>
    </style:style>
    <style:style style:name="P17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38075b"/>
    </style:style>
    <style:style style:name="P17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3a1554"/>
    </style:style>
    <style:style style:name="P18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3d7038"/>
    </style:style>
    <style:style style:name="P18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3f29be"/>
    </style:style>
    <style:style style:name="P18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160074"/>
    </style:style>
    <style:style style:name="P18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160074" style:font-size-asian="9pt" style:font-size-complex="9pt"/>
    </style:style>
    <style:style style:name="P18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3c4d75" style:font-size-asian="9pt" style:font-size-complex="9pt"/>
    </style:style>
    <style:style style:name="P18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160074" style:font-size-asian="9pt" style:font-size-complex="9pt"/>
    </style:style>
    <style:style style:name="P18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8075b" officeooo:paragraph-rsid="0038075b" style:font-size-asian="9pt" style:font-size-complex="9pt"/>
    </style:style>
    <style:style style:name="P18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c4d75" officeooo:paragraph-rsid="003c4d75" style:font-size-asian="9pt" style:font-size-complex="9pt"/>
    </style:style>
    <style:style style:name="P18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c4d75" officeooo:paragraph-rsid="003d7038" style:font-size-asian="9pt" style:font-size-complex="9pt"/>
    </style:style>
    <style:style style:name="P18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9pt" officeooo:rsid="003c4d75" officeooo:paragraph-rsid="003c4d75" style:font-size-asian="9pt" style:font-size-complex="9pt"/>
    </style:style>
    <style:style style:name="P19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d7038" officeooo:paragraph-rsid="003d7038" style:font-size-asian="9pt" style:font-size-complex="9pt"/>
    </style:style>
    <style:style style:name="P19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d7038" officeooo:paragraph-rsid="003fc895" style:font-size-asian="9pt" style:font-size-complex="9pt"/>
    </style:style>
    <style:style style:name="P19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9pt" officeooo:rsid="003d7038" officeooo:paragraph-rsid="003d7038" style:font-size-asian="9pt" style:font-size-complex="9pt"/>
    </style:style>
    <style:style style:name="P19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9pt" officeooo:rsid="003d7038" officeooo:paragraph-rsid="003f29be" style:font-size-asian="9pt" style:font-size-complex="9pt"/>
    </style:style>
    <style:style style:name="P19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f29be" officeooo:paragraph-rsid="003f29be" style:font-size-asian="9pt" style:font-size-complex="9pt"/>
    </style:style>
    <style:style style:name="P19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9pt" officeooo:rsid="003f29be" officeooo:paragraph-rsid="003f29be" style:font-size-asian="9pt" style:font-size-complex="9pt"/>
    </style:style>
    <style:style style:name="P19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fc895" officeooo:paragraph-rsid="003fc895" style:font-size-asian="9pt" style:font-size-complex="9pt"/>
    </style:style>
    <style:style style:name="P19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officeooo:paragraph-rsid="00160074" style:font-name-asian="Times New Roman" style:font-size-asian="9pt" style:language-asian="ru" style:country-asian="RU" style:font-name-complex="Arial" style:font-size-complex="9pt"/>
    </style:style>
    <style:style style:name="P19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54300"/>
    </style:style>
    <style:style style:name="P19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417f60"/>
    </style:style>
    <style:style style:name="P200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style:font-name="Arial" fo:font-size="13.5pt" fo:language="ru" fo:country="RU" fo:font-weight="bold" officeooo:paragraph-rsid="00160074" style:font-size-asian="13.5pt" style:font-weight-asian="bold" style:font-size-complex="13.5pt"/>
    </style:style>
    <style:style style:name="P2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154300" style:font-size-asian="13pt" style:font-name-complex="Arial" style:font-size-complex="13pt"/>
    </style:style>
    <style:style style:name="P2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27ad91" style:font-size-asian="13pt" style:font-name-complex="Arial" style:font-size-complex="13pt"/>
    </style:style>
    <style:style style:name="P20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language="ru" fo:country="RU" officeooo:paragraph-rsid="00154300" style:font-size-complex="13pt"/>
    </style:style>
    <style:style style:name="P2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54300"/>
    </style:style>
    <style:style style:name="P2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160074"/>
    </style:style>
    <style:style style:name="P2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officeooo:paragraph-rsid="00160074"/>
    </style:style>
    <style:style style:name="P207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font-size="13pt" fo:language="ru" fo:country="RU" officeooo:rsid="000bafa6" officeooo:paragraph-rsid="000bafa6" style:font-size-asian="13pt" style:font-size-complex="13pt"/>
    </style:style>
    <style:style style:name="P20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09" style:family="paragraph" style:parent-style-name="Standard" style:master-page-name="Преобразование_20_1">
      <style:paragraph-properties fo:margin-left="0cm" fo:margin-right="-0.009cm" fo:text-align="end" style:justify-single-word="false" fo:text-indent="0cm" style:auto-text-indent="false" style:page-number="auto"/>
      <style:text-properties fo:font-size="10pt" fo:language="ru" fo:country="RU" officeooo:paragraph-rsid="00179672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style:font-name-asian="Arial"/>
    </style:style>
    <style:style style:name="T6" style:family="text">
      <style:text-properties fo:language="ru" fo:country="RU" officeooo:rsid="001c44f2"/>
    </style:style>
    <style:style style:name="T7" style:family="text">
      <style:text-properties fo:language="ru" fo:country="RU" officeooo:rsid="0009a4c6"/>
    </style:style>
    <style:style style:name="T8" style:family="text">
      <style:text-properties fo:language="ru" fo:country="RU" style:language-asian="ru" style:country-asian="RU" style:font-size-complex="13pt"/>
    </style:style>
    <style:style style:name="T9" style:family="text">
      <style:text-properties fo:language="ru" fo:country="RU" style:language-asian="ru" style:country-asian="RU" style:font-size-complex="13pt" style:language-complex="ar" style:country-complex="SA"/>
    </style:style>
    <style:style style:name="T10" style:family="text">
      <style:text-properties fo:language="ru" fo:country="RU" officeooo:rsid="000c8468" style:language-asian="ru" style:country-asian="RU" style:font-size-complex="13pt" style:language-complex="ar" style:country-complex="SA"/>
    </style:style>
    <style:style style:name="T11" style:family="text">
      <style:text-properties fo:language="ru" fo:country="RU" officeooo:rsid="000c8b9c" style:language-asian="ru" style:country-asian="RU" style:font-size-complex="13pt" style:language-complex="ar" style:country-complex="SA"/>
    </style:style>
    <style:style style:name="T12" style:family="text">
      <style:text-properties fo:language="ru" fo:country="RU" officeooo:rsid="00144902" style:language-asian="ru" style:country-asian="RU" style:font-size-complex="13pt" style:language-complex="ar" style:country-complex="SA"/>
    </style:style>
    <style:style style:name="T13" style:family="text">
      <style:text-properties fo:language="ru" fo:country="RU" style:font-size-complex="13pt"/>
    </style:style>
    <style:style style:name="T14" style:family="text">
      <style:text-properties fo:language="ru" fo:country="RU" officeooo:rsid="002ae6f7" style:font-size-complex="13pt"/>
    </style:style>
    <style:style style:name="T15" style:family="text">
      <style:text-properties fo:language="ru" fo:country="RU" officeooo:rsid="001962ae" style:font-size-complex="13pt"/>
    </style:style>
    <style:style style:name="T16" style:family="text">
      <style:text-properties fo:language="ru" fo:country="RU" officeooo:rsid="00160074" style:font-size-complex="13pt"/>
    </style:style>
    <style:style style:name="T17" style:family="text">
      <style:text-properties fo:language="ru" fo:country="RU" officeooo:rsid="0027ad91" style:font-size-complex="13pt"/>
    </style:style>
    <style:style style:name="T18" style:family="text">
      <style:text-properties fo:language="ru" fo:country="RU" officeooo:rsid="005b6295" style:font-size-complex="13pt"/>
    </style:style>
    <style:style style:name="T19" style:family="text">
      <style:text-properties fo:language="ru" fo:country="RU" fo:font-weight="bold" style:font-name-asian="Arial" style:language-asian="ru" style:country-asian="RU" style:font-weight-asian="bold" style:font-size-complex="13pt" style:language-complex="ar" style:country-complex="SA"/>
    </style:style>
    <style:style style:name="T20" style:family="text">
      <style:text-properties fo:language="ru" fo:country="RU" fo:font-weight="bold" style:language-asian="ru" style:country-asian="RU" style:font-weight-asian="bold" style:font-size-complex="13pt" style:language-complex="ar" style:country-complex="SA"/>
    </style:style>
    <style:style style:name="T21" style:family="text">
      <style:text-properties fo:language="ru" fo:country="RU" fo:background-color="transparent" loext:char-shading-value="0" style:font-size-complex="13pt"/>
    </style:style>
    <style:style style:name="T22" style:family="text">
      <style:text-properties fo:language="ru" fo:country="RU" officeooo:rsid="00160074" fo:background-color="transparent" loext:char-shading-value="0" style:font-size-complex="13pt"/>
    </style:style>
    <style:style style:name="T23" style:family="text">
      <style:text-properties fo:language="ru" fo:country="RU" officeooo:rsid="0051c778" fo:background-color="transparent" loext:char-shading-value="0" style:font-size-complex="13pt"/>
    </style:style>
    <style:style style:name="T24" style:family="text">
      <style:text-properties fo:language="ru" fo:country="RU" officeooo:rsid="001962ae"/>
    </style:style>
    <style:style style:name="T25" style:family="text">
      <style:text-properties fo:language="ru" fo:country="RU" officeooo:rsid="000c73d9"/>
    </style:style>
    <style:style style:name="T26" style:family="text">
      <style:text-properties fo:language="ru" fo:country="RU" officeooo:rsid="000e4a86"/>
    </style:style>
    <style:style style:name="T27" style:family="text">
      <style:text-properties fo:language="ru" fo:country="RU" officeooo:rsid="00179672"/>
    </style:style>
    <style:style style:name="T28" style:family="text">
      <style:text-properties fo:language="ru" fo:country="RU" officeooo:rsid="0019b93d"/>
    </style:style>
    <style:style style:name="T29" style:family="text">
      <style:text-properties fo:language="ru" fo:country="RU" officeooo:rsid="001baf94"/>
    </style:style>
    <style:style style:name="T30" style:family="text">
      <style:text-properties fo:language="ru" fo:country="RU" officeooo:rsid="001fe1a1"/>
    </style:style>
    <style:style style:name="T31" style:family="text">
      <style:text-properties fo:language="ru" fo:country="RU" officeooo:rsid="0027ad91"/>
    </style:style>
    <style:style style:name="T32" style:family="text">
      <style:text-properties fo:language="ru" fo:country="RU" officeooo:rsid="002802ac"/>
    </style:style>
    <style:style style:name="T33" style:family="text">
      <style:text-properties fo:language="ru" fo:country="RU" officeooo:rsid="002e9cee"/>
    </style:style>
    <style:style style:name="T34" style:family="text">
      <style:text-properties fo:language="ru" fo:country="RU" officeooo:rsid="002154ec"/>
    </style:style>
    <style:style style:name="T35" style:family="text">
      <style:text-properties fo:language="ru" fo:country="RU" officeooo:rsid="003a1554"/>
    </style:style>
    <style:style style:name="T36" style:family="text">
      <style:text-properties fo:language="ru" fo:country="RU" officeooo:rsid="003bdc52"/>
    </style:style>
    <style:style style:name="T37" style:family="text">
      <style:text-properties fo:language="ru" fo:country="RU" officeooo:rsid="0021e629"/>
    </style:style>
    <style:style style:name="T38" style:family="text">
      <style:text-properties fo:language="ru" fo:country="RU" officeooo:rsid="003fc895"/>
    </style:style>
    <style:style style:name="T39" style:family="text">
      <style:text-properties fo:language="ru" fo:country="RU" officeooo:rsid="00417f60"/>
    </style:style>
    <style:style style:name="T40" style:family="text">
      <style:text-properties fo:language="ru" fo:country="RU" officeooo:rsid="00417f60" style:font-name-asian="Times New Roman" style:language-asian="ru" style:country-asian="RU"/>
    </style:style>
    <style:style style:name="T41" style:family="text">
      <style:text-properties fo:language="ru" fo:country="RU" officeooo:rsid="004372e7" style:font-name-asian="Times New Roman" style:language-asian="ru" style:country-asian="RU"/>
    </style:style>
    <style:style style:name="T42" style:family="text">
      <style:text-properties fo:language="ru" fo:country="RU" officeooo:rsid="004372e7"/>
    </style:style>
    <style:style style:name="T43" style:family="text">
      <style:text-properties fo:language="ru" fo:country="RU" officeooo:rsid="004c9dce"/>
    </style:style>
    <style:style style:name="T44" style:family="text">
      <style:text-properties fo:language="ru" fo:country="RU" officeooo:rsid="004ffcd3"/>
    </style:style>
    <style:style style:name="T45" style:family="text">
      <style:text-properties fo:language="ru" fo:country="RU" officeooo:rsid="00546b54"/>
    </style:style>
    <style:style style:name="T46" style:family="text">
      <style:text-properties fo:language="ru" fo:country="RU" officeooo:rsid="005aeea9"/>
    </style:style>
    <style:style style:name="T47" style:family="text">
      <style:text-properties style:text-position="super 58%" fo:language="ru" fo:country="RU" officeooo:rsid="00110894" style:font-name-asian="Arial" style:font-name-complex="Arial"/>
    </style:style>
    <style:style style:name="T48" style:family="text">
      <style:text-properties style:text-position="super 58%" fo:language="ru" fo:country="RU" officeooo:rsid="000c73d9" style:font-name-asian="Arial" style:font-name-complex="Arial"/>
    </style:style>
    <style:style style:name="T49" style:family="text">
      <style:text-properties officeooo:rsid="000bafa6"/>
    </style:style>
    <style:style style:name="T50" style:family="text">
      <style:text-properties officeooo:rsid="000850b5"/>
    </style:style>
    <style:style style:name="T51" style:family="text">
      <style:text-properties style:font-name="Arial" fo:font-size="13pt" style:font-size-asian="13pt" style:font-name-complex="Arial" style:font-size-complex="13pt"/>
    </style:style>
    <style:style style:name="T52" style:family="text">
      <style:text-properties style:font-name="Arial" fo:font-size="13pt" officeooo:rsid="004372e7" style:font-size-asian="13pt" style:font-name-complex="Arial" style:font-size-complex="13pt"/>
    </style:style>
    <style:style style:name="T53" style:family="text">
      <style:text-properties style:font-name="Arial" fo:font-size="13pt" style:font-size-asian="13pt" style:font-size-complex="13pt"/>
    </style:style>
    <style:style style:name="T54" style:family="text">
      <style:text-properties style:font-name="Arial" fo:font-size="13pt" fo:language="ru" fo:country="RU" officeooo:rsid="0027ad91" style:font-size-asian="13pt" style:font-name-complex="Arial" style:font-size-complex="13pt"/>
    </style:style>
    <style:style style:name="T55" style:family="text">
      <style:text-properties style:font-name="Arial" fo:font-size="13pt" fo:language="ru" fo:country="RU" officeooo:rsid="00417f60" style:font-size-asian="13pt" style:font-name-complex="Arial" style:font-size-complex="13pt"/>
    </style:style>
    <style:style style:name="T56" style:family="text">
      <style:text-properties style:font-name="Arial" fo:font-size="13pt" fo:language="ru" fo:country="RU" officeooo:rsid="004372e7" style:font-size-asian="13pt" style:font-name-complex="Arial" style:font-size-complex="13pt"/>
    </style:style>
    <style:style style:name="T57" style:family="text">
      <style:text-properties style:font-name="Arial" fo:font-size="13pt" fo:language="ru" fo:country="RU" officeooo:rsid="00417f60" style:font-size-asian="13pt" style:font-size-complex="13pt"/>
    </style:style>
    <style:style style:name="T58" style:family="text">
      <style:text-properties style:font-name="Arial" fo:font-style="normal" fo:font-weight="normal" officeooo:rsid="0013669d" style:font-style-asian="normal" style:font-weight-asian="normal" style:font-style-complex="normal" style:font-weight-complex="normal"/>
    </style:style>
    <style:style style:name="T59" style:family="text">
      <style:text-properties style:font-name="Arial" fo:font-style="normal" fo:font-weight="normal" officeooo:rsid="000c801f" style:font-style-asian="normal" style:font-weight-asian="normal" style:font-style-complex="normal" style:font-weight-complex="normal"/>
    </style:style>
    <style:style style:name="T60" style:family="text">
      <style:text-properties style:font-name="Arial" fo:font-style="normal" fo:font-weight="normal" officeooo:rsid="00571a8e" style:font-style-asian="normal" style:font-weight-asian="normal" style:font-style-complex="normal" style:font-weight-complex="normal"/>
    </style:style>
    <style:style style:name="T61" style:family="text">
      <style:text-properties officeooo:rsid="000c801f"/>
    </style:style>
    <style:style style:name="T62" style:family="text">
      <style:text-properties officeooo:rsid="000c73d9"/>
    </style:style>
    <style:style style:name="T63" style:family="text">
      <style:text-properties fo:color="#000000"/>
    </style:style>
    <style:style style:name="T64" style:family="text">
      <style:text-properties fo:color="#000000" style:text-line-through-style="none" style:text-line-through-type="none"/>
    </style:style>
    <style:style style:name="T65" style:family="text">
      <style:text-properties fo:color="#000000" style:text-line-through-style="none" style:text-line-through-type="none" officeooo:rsid="0009a4c6"/>
    </style:style>
    <style:style style:name="T66" style:family="text">
      <style:text-properties fo:color="#000000" style:text-line-through-style="none" style:text-line-through-type="none" fo:font-size="13pt" fo:language="ru" fo:country="RU" fo:font-weight="normal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67" style:family="text">
      <style:text-properties fo:color="#000000" style:text-line-through-style="none" style:text-line-through-type="none" fo:font-size="13pt" fo:language="ru" fo:country="RU" fo:font-weight="normal" officeooo:rsid="0009a4c6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68" style:family="text">
      <style:text-properties fo:color="#000000" style:text-line-through-style="none" style:text-line-through-type="none" fo:font-size="13pt" fo:language="ru" fo:country="RU" fo:font-weight="normal" officeooo:rsid="00160074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69" style:family="text">
      <style:text-properties fo:color="#000000" style:text-line-through-style="none" style:text-line-through-type="none" fo:font-weight="normal" style:font-name-asian="Times New Roman" style:language-asian="zh" style:country-asian="CN" style:font-weight-asian="normal" style:font-name-complex="Arial" style:language-complex="en" style:country-complex="US" style:font-weight-complex="normal"/>
    </style:style>
    <style:style style:name="T70" style:family="text">
      <style:text-properties fo:color="#000000" style:text-line-through-style="none" style:text-line-through-type="none" fo:font-weight="normal" officeooo:rsid="00179672" style:font-name-asian="Times New Roman" style:language-asian="zh" style:country-asian="CN" style:font-weight-asian="normal" style:font-name-complex="Arial" style:language-complex="en" style:country-complex="US" style:font-weight-complex="normal"/>
    </style:style>
    <style:style style:name="T71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72" style:family="text">
      <style:text-properties fo:color="#000000" style:text-line-through-style="none" style:text-line-through-type="none" style:font-name="Arial" fo:language="ru" fo:country="RU" fo:font-weight="normal" style:language-asian="ru" style:country-asian="RU" style:font-weight-asian="normal" style:font-name-complex="Arial" style:language-complex="ar" style:country-complex="SA" style:font-weight-complex="normal"/>
    </style:style>
    <style:style style:name="T73" style:family="text">
      <style:text-properties fo:color="#000000" style:text-line-through-style="none" style:text-line-through-type="none" style:font-name="Arial" fo:language="ru" fo:country="RU" fo:font-weight="normal" officeooo:rsid="00154300" style:language-asian="ru" style:country-asian="RU" style:font-weight-asian="normal" style:font-name-complex="Arial" style:language-complex="ar" style:country-complex="SA" style:font-weight-complex="normal"/>
    </style:style>
    <style:style style:name="T74" style:family="text">
      <style:text-properties fo:color="#000000" style:text-line-through-style="none" style:text-line-through-type="none" style:font-name-asian="Times New Roman" style:language-asian="zh" style:country-asian="CN" style:font-name-complex="Arial" style:language-complex="en" style:country-complex="US" style:font-weight-complex="normal"/>
    </style:style>
    <style:style style:name="T75" style:family="text">
      <style:text-properties fo:color="#000000" style:text-line-through-style="none" style:text-line-through-type="none" officeooo:rsid="00179672" style:font-name-asian="Times New Roman" style:language-asian="zh" style:country-asian="CN" style:font-name-complex="Arial" style:language-complex="en" style:country-complex="US" style:font-weight-complex="normal"/>
    </style:style>
    <style:style style:name="T76" style:family="text">
      <style:text-properties fo:color="#000000" officeooo:rsid="000c73d9"/>
    </style:style>
    <style:style style:name="T77" style:family="text">
      <style:text-properties fo:color="#000000" fo:font-weight="normal" officeooo:rsid="001c8c2b" style:font-weight-asian="normal" style:font-weight-complex="normal"/>
    </style:style>
    <style:style style:name="T78" style:family="text">
      <style:text-properties fo:color="#000000" style:font-name="Arial" fo:font-size="9pt" fo:font-weight="bold" style:font-name-asian="Times New Roman" style:font-size-asian="9pt" style:language-asian="ru" style:country-asian="RU" style:font-weight-asian="bold" style:font-name-complex="Arial" style:font-size-complex="9pt" style:font-weight-complex="bold"/>
    </style:style>
    <style:style style:name="T79" style:family="text">
      <style:text-properties fo:color="#000000" style:font-name="Arial" fo:font-size="9pt" fo:font-weight="bold" officeooo:rsid="00393be0" style:font-name-asian="Times New Roman" style:font-size-asian="9pt" style:language-asian="ru" style:country-asian="RU" style:font-weight-asian="bold" style:font-name-complex="Arial" style:font-size-complex="9pt" style:font-weight-complex="bold"/>
    </style:style>
    <style:style style:name="T80" style:family="text">
      <style:text-properties fo:color="#000000" style:font-name="Arial" fo:font-size="9pt" fo:font-weight="bold" officeooo:rsid="003a1554" style:font-name-asian="Times New Roman" style:font-size-asian="9pt" style:language-asian="ru" style:country-asian="RU" style:font-weight-asian="bold" style:font-name-complex="Arial" style:font-size-complex="9pt" style:font-weight-complex="bold"/>
    </style:style>
    <style:style style:name="T81" style:family="text">
      <style:text-properties fo:color="#000000" style:font-name="Arial" fo:font-size="9pt" fo:font-weight="bold" officeooo:rsid="003fc895" style:font-name-asian="Times New Roman" style:font-size-asian="9pt" style:language-asian="ru" style:country-asian="RU" style:font-weight-asian="bold" style:font-name-complex="Arial" style:font-size-complex="9pt" style:font-weight-complex="bold"/>
    </style:style>
    <style:style style:name="T82" style:family="text">
      <style:text-properties fo:color="#000000" style:font-name="Arial" fo:font-size="9pt" fo:font-weight="bold" style:font-name-asian="Times New Roman" style:font-size-asian="9pt" style:language-asian="ru" style:country-asian="RU" style:font-weight-asian="bold" style:font-name-complex="Arial CYR" style:font-size-complex="9pt" style:font-weight-complex="bold"/>
    </style:style>
    <style:style style:name="T83" style:family="text">
      <style:text-properties fo:color="#000000" style:font-name="Arial" fo:font-size="9pt" style:font-name-asian="Times New Roman" style:font-size-asian="9pt" style:language-asian="ru" style:country-asian="RU" style:font-name-complex="Arial" style:font-size-complex="9pt"/>
    </style:style>
    <style:style style:name="T84" style:family="text">
      <style:text-properties fo:color="#000000" style:font-name="Arial" fo:font-size="9pt" officeooo:rsid="0027ad91" style:font-name-asian="Times New Roman" style:font-size-asian="9pt" style:language-asian="ru" style:country-asian="RU" style:font-name-complex="Arial" style:font-size-complex="9pt"/>
    </style:style>
    <style:style style:name="T85" style:family="text">
      <style:text-properties fo:color="#000000" style:font-name="Arial" fo:font-size="9pt" officeooo:rsid="0038075b" style:font-name-asian="Times New Roman" style:font-size-asian="9pt" style:language-asian="ru" style:country-asian="RU" style:font-name-complex="Arial" style:font-size-complex="9pt"/>
    </style:style>
    <style:style style:name="T86" style:family="text">
      <style:text-properties fo:color="#000000" style:font-name="Arial" fo:font-size="9pt" officeooo:rsid="00393be0" style:font-name-asian="Times New Roman" style:font-size-asian="9pt" style:language-asian="ru" style:country-asian="RU" style:font-name-complex="Arial" style:font-size-complex="9pt"/>
    </style:style>
    <style:style style:name="T87" style:family="text">
      <style:text-properties fo:color="#000000" style:font-name="Arial" fo:font-size="9pt" officeooo:rsid="003a1554" style:font-name-asian="Times New Roman" style:font-size-asian="9pt" style:language-asian="ru" style:country-asian="RU" style:font-name-complex="Arial" style:font-size-complex="9pt"/>
    </style:style>
    <style:style style:name="T88" style:family="text">
      <style:text-properties fo:color="#000000" style:font-name="Arial" fo:font-size="9pt" officeooo:rsid="003d7038" style:font-name-asian="Times New Roman" style:font-size-asian="9pt" style:language-asian="ru" style:country-asian="RU" style:font-name-complex="Arial" style:font-size-complex="9pt"/>
    </style:style>
    <style:style style:name="T89" style:family="text">
      <style:text-properties fo:color="#000000" style:font-name="Arial" fo:font-size="9pt" officeooo:rsid="003f29be" style:font-name-asian="Times New Roman" style:font-size-asian="9pt" style:language-asian="ru" style:country-asian="RU" style:font-name-complex="Arial" style:font-size-complex="9pt"/>
    </style:style>
    <style:style style:name="T90" style:family="text">
      <style:text-properties fo:color="#000000" style:font-name="Arial" fo:font-size="9pt" officeooo:rsid="003fc895" style:font-name-asian="Times New Roman" style:font-size-asian="9pt" style:language-asian="ru" style:country-asian="RU" style:font-name-complex="Arial" style:font-size-complex="9pt"/>
    </style:style>
    <style:style style:name="T91" style:family="text">
      <style:text-properties fo:color="#000000" style:font-name="Arial" fo:font-size="9pt" style:font-name-asian="Times New Roman" style:font-size-asian="9pt" style:language-asian="ru" style:country-asian="RU" style:font-name-complex="Arial CYR" style:font-size-complex="9pt"/>
    </style:style>
    <style:style style:name="T92" style:family="text">
      <style:text-properties fo:color="#000000" style:font-name="Arial" fo:font-size="9pt" officeooo:rsid="003a1554" style:font-name-asian="Times New Roman" style:font-size-asian="9pt" style:language-asian="ru" style:country-asian="RU" style:font-name-complex="Arial CYR" style:font-size-complex="9pt"/>
    </style:style>
    <style:style style:name="T93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94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95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96" style:family="text">
      <style:text-properties fo:color="#000000"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97" style:family="text">
      <style:text-properties fo:color="#000000" style:text-outline="false" style:text-line-through-style="none" style:text-line-through-type="none" fo:language="ru" fo:country="RU" fo:text-shadow="none" style:text-underline-style="none" officeooo:rsid="0017eaac" style:text-emphasize="none"/>
    </style:style>
    <style:style style:name="T98" style:family="text">
      <style:text-properties fo:color="#000000" style:text-outline="false" style:text-line-through-style="none" style:text-line-through-type="none" fo:language="ru" fo:country="RU" fo:text-shadow="none" style:text-underline-style="none" officeooo:rsid="0019b93d" style:text-emphasize="none"/>
    </style:style>
    <style:style style:name="T99" style:family="text">
      <style:text-properties fo:color="#000000" style:text-outline="false" style:text-line-through-style="none" style:text-line-through-type="none" fo:language="ru" fo:country="RU" fo:text-shadow="none" style:text-underline-style="none" officeooo:rsid="001baf94" style:text-emphasize="none"/>
    </style:style>
    <style:style style:name="T100" style:family="text">
      <style:text-properties fo:color="#000000" style:text-outline="false" style:text-line-through-style="none" style:text-line-through-type="none" fo:language="ru" fo:country="RU" fo:text-shadow="none" style:text-underline-style="none" officeooo:rsid="002d29b2" style:text-emphasize="none"/>
    </style:style>
    <style:style style:name="T101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19b93d" style:font-weight-asian="bold" style:font-weight-complex="bold" style:text-emphasize="none"/>
    </style:style>
    <style:style style:name="T102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1baf94" style:font-weight-asian="bold" style:font-weight-complex="bold" style:text-emphasize="none"/>
    </style:style>
    <style:style style:name="T103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51723a" style:font-weight-asian="bold" style:font-weight-complex="bold" style:text-emphasize="none"/>
    </style:style>
    <style:style style:name="T10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99b64" style:font-style-asian="normal" style:font-weight-asian="normal" style:text-emphasize="none"/>
    </style:style>
    <style:style style:name="T10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adb07" style:font-style-asian="normal" style:font-weight-asian="normal" style:text-emphasize="none"/>
    </style:style>
    <style:style style:name="T10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bd02f" style:font-style-asian="normal" style:font-weight-asian="normal" style:text-emphasize="none"/>
    </style:style>
    <style:style style:name="T10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26caf" style:font-style-asian="normal" style:font-weight-asian="normal" style:text-emphasize="none"/>
    </style:style>
    <style:style style:name="T10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62589" style:font-style-asian="normal" style:font-weight-asian="normal" style:text-emphasize="none"/>
    </style:style>
    <style:style style:name="T10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bd02f" style:font-style-asian="normal" style:font-weight-asian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1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154ec" style:font-style-asian="normal" style:font-weight-asian="bold" style:text-emphasize="none"/>
    </style:style>
    <style:style style:name="T11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59e21" style:font-style-asian="normal" style:font-weight-asian="bold" style:text-emphasize="none"/>
    </style:style>
    <style:style style:name="T11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bdc52" style:font-style-asian="normal" style:font-weight-asian="bold" style:text-emphasize="none"/>
    </style:style>
    <style:style style:name="T11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5" style:family="text">
      <style:text-properties fo:color="#ff0066" style:text-line-through-style="none" style:text-line-through-type="none" fo:font-size="13pt" fo:language="ru" fo:country="RU" fo:font-weight="normal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152c07" fo:background-color="transparent" loext:char-shading-value="0"/>
    </style:style>
    <style:style style:name="T118" style:family="text">
      <style:text-properties style:use-window-font-color="true" style:text-line-through-style="none" style:text-line-through-type="none" fo:font-size="13pt" fo:language="ru" fo:country="RU" fo:font-weight="normal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19" style:family="text">
      <style:text-properties officeooo:rsid="001962ae"/>
    </style:style>
    <style:style style:name="T120" style:family="text">
      <style:text-properties officeooo:rsid="0014adb6"/>
    </style:style>
    <style:style style:name="T121" style:family="text">
      <style:text-properties officeooo:rsid="000e4a86"/>
    </style:style>
    <style:style style:name="T122" style:family="text">
      <style:text-properties officeooo:rsid="000f7df5"/>
    </style:style>
    <style:style style:name="T123" style:family="text">
      <style:text-properties officeooo:rsid="0013669d"/>
    </style:style>
    <style:style style:name="T124" style:family="text">
      <style:text-properties officeooo:rsid="00144902"/>
    </style:style>
    <style:style style:name="T125" style:family="text">
      <style:text-properties officeooo:rsid="00152c07"/>
    </style:style>
    <style:style style:name="T126" style:family="text">
      <style:text-properties officeooo:rsid="00154300"/>
    </style:style>
    <style:style style:name="T127" style:family="text">
      <style:text-properties fo:font-size="13pt" fo:language="ru" fo:country="RU" style:font-size-asian="13pt" style:font-size-complex="13pt"/>
    </style:style>
    <style:style style:name="T128" style:family="text">
      <style:text-properties fo:font-size="13pt" fo:language="ru" fo:country="RU" officeooo:rsid="00152c07" style:font-size-asian="13pt" style:font-size-complex="13pt"/>
    </style:style>
    <style:style style:name="T129" style:family="text">
      <style:text-properties fo:font-size="13pt" fo:language="ru" fo:country="RU" officeooo:rsid="00144902" style:font-size-asian="13pt" style:font-size-complex="13pt"/>
    </style:style>
    <style:style style:name="T130" style:family="text">
      <style:text-properties fo:font-size="13pt" fo:language="ru" fo:country="RU" fo:background-color="transparent" loext:char-shading-value="0" style:font-size-asian="13pt" style:font-size-complex="13pt"/>
    </style:style>
    <style:style style:name="T131" style:family="text">
      <style:text-properties fo:font-size="13pt" fo:language="ru" fo:country="RU" officeooo:rsid="00152c07" fo:background-color="transparent" loext:char-shading-value="0" style:font-size-asian="13pt" style:font-size-complex="13pt"/>
    </style:style>
    <style:style style:name="T132" style:family="text">
      <style:text-properties fo:font-size="13pt" fo:language="ru" fo:country="RU" officeooo:rsid="00144902" fo:background-color="transparent" loext:char-shading-value="0" style:font-size-asian="13pt" style:font-size-complex="13pt"/>
    </style:style>
    <style:style style:name="T133" style:family="text">
      <style:text-properties fo:font-size="13pt" fo:language="ru" fo:country="RU" officeooo:rsid="00154300" fo:background-color="transparent" loext:char-shading-value="0" style:font-size-asian="13pt" style:font-size-complex="13pt"/>
    </style:style>
    <style:style style:name="T134" style:family="text">
      <style:text-properties fo:font-size="13pt" fo:language="ru" fo:country="RU" officeooo:rsid="0051c778" fo:background-color="transparent" loext:char-shading-value="0" style:font-size-asian="13pt" style:font-size-complex="13pt"/>
    </style:style>
    <style:style style:name="T135" style:family="text">
      <style:text-properties fo:font-size="13pt" fo:language="ru" fo:country="RU" officeooo:rsid="000eff13" fo:background-color="transparent" loext:char-shading-value="0" style:font-size-asian="13pt" style:font-size-complex="13pt"/>
    </style:style>
    <style:style style:name="T136" style:family="text">
      <style:text-properties fo:font-size="13pt" fo:language="ru" fo:country="RU" officeooo:rsid="005b6295" fo:background-color="transparent" loext:char-shading-value="0" style:font-size-asian="13pt" style:font-size-complex="13pt"/>
    </style:style>
    <style:style style:name="T137" style:family="text">
      <style:text-properties fo:font-size="13pt" fo:language="ru" fo:country="RU" officeooo:rsid="000f9232" fo:background-color="transparent" loext:char-shading-value="0" style:font-size-asian="13pt" style:font-size-complex="13pt"/>
    </style:style>
    <style:style style:name="T138" style:family="text">
      <style:text-properties fo:font-size="13pt" fo:background-color="transparent" loext:char-shading-value="0" style:font-size-asian="13pt" style:font-size-complex="13pt"/>
    </style:style>
    <style:style style:name="T139" style:family="text">
      <style:text-properties fo:font-size="13pt" officeooo:rsid="000eff13" fo:background-color="transparent" loext:char-shading-value="0" style:font-size-asian="13pt" style:font-size-complex="13pt"/>
    </style:style>
    <style:style style:name="T140" style:family="text">
      <style:text-properties style:font-name-asian="Times New Roman" style:language-asian="ru" style:country-asian="RU"/>
    </style:style>
    <style:style style:name="T141" style:family="text">
      <style:text-properties officeooo:rsid="00417f60" style:font-name-asian="Times New Roman" style:language-asian="ru" style:country-asian="RU"/>
    </style:style>
    <style:style style:name="T142" style:family="text">
      <style:text-properties officeooo:rsid="004372e7" style:font-name-asian="Times New Roman" style:language-asian="ru" style:country-asian="RU"/>
    </style:style>
    <style:style style:name="T143" style:family="text">
      <style:text-properties officeooo:rsid="00160074"/>
    </style:style>
    <style:style style:name="T144" style:family="text">
      <style:text-properties fo:font-weight="bold" style:font-weight-asian="bold"/>
    </style:style>
    <style:style style:name="T145" style:family="text">
      <style:text-properties fo:font-weight="bold" officeooo:rsid="00160074" style:font-weight-asian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03a1554" style:font-weight-asian="bold" style:font-weight-complex="bold"/>
    </style:style>
    <style:style style:name="T148" style:family="text">
      <style:text-properties fo:font-weight="bold" officeooo:rsid="003bdc52" style:font-weight-asian="bold" style:font-weight-complex="bold"/>
    </style:style>
    <style:style style:name="T149" style:family="text">
      <style:text-properties fo:font-weight="bold" officeooo:rsid="003fc895" style:font-weight-asian="bold" style:font-weight-complex="bold"/>
    </style:style>
    <style:style style:name="T150" style:family="text">
      <style:text-properties fo:font-weight="bold" officeooo:rsid="0010d4a9" style:font-weight-asian="bold"/>
    </style:style>
    <style:style style:name="T151" style:family="text">
      <style:text-properties officeooo:rsid="00179672"/>
    </style:style>
    <style:style style:name="T152" style:family="text">
      <style:text-properties fo:color="#333333" style:text-outline="false" style:text-line-through-style="none" style:text-line-through-type="none" fo:text-shadow="none" style:text-underline-style="none" style:text-emphasize="none"/>
    </style:style>
    <style:style style:name="T153" style:family="text">
      <style:text-properties fo:color="#333333"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154" style:family="text">
      <style:text-properties fo:color="#333333" style:text-outline="false" style:text-line-through-style="none" style:text-line-through-type="none" fo:language="ru" fo:country="RU" fo:text-shadow="none" style:text-underline-style="none" officeooo:rsid="0019b93d" style:text-emphasize="none"/>
    </style:style>
    <style:style style:name="T155" style:family="text">
      <style:text-properties fo:color="#333333" style:text-outline="false" style:text-line-through-style="none" style:text-line-through-type="none" fo:language="ru" fo:country="RU" fo:text-shadow="none" style:text-underline-style="none" fo:font-weight="bold" officeooo:rsid="0017eaac" style:font-weight-asian="bold" style:font-weight-complex="bold" style:text-emphasize="none"/>
    </style:style>
    <style:style style:name="T156" style:family="text">
      <style:text-properties fo:color="#333333" style:text-outline="false" style:text-line-through-style="none" style:text-line-through-type="none" fo:language="ru" fo:country="RU" fo:text-shadow="none" style:text-underline-style="none" fo:font-weight="bold" officeooo:rsid="0019b93d" style:font-weight-asian="bold" style:font-weight-complex="bold" style:text-emphasize="none"/>
    </style:style>
    <style:style style:name="T157" style:family="text">
      <style:text-properties fo:color="#333333" style:text-outline="false" style:text-line-through-style="none" style:text-line-through-type="none" style:font-name="Arial" fo:font-style="normal" fo:text-shadow="none" style:text-underline-style="none" style:font-style-asian="normal" style:font-style-complex="normal" style:text-emphasize="none"/>
    </style:style>
    <style:style style:name="T158" style:family="text">
      <style:text-properties fo:color="#333333"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59" style:family="text">
      <style:text-properties officeooo:rsid="0019b93d"/>
    </style:style>
    <style:style style:name="T160" style:family="text">
      <style:text-properties officeooo:rsid="0021e629"/>
    </style:style>
    <style:style style:name="T161" style:family="text">
      <style:text-properties officeooo:rsid="0027ad91"/>
    </style:style>
    <style:style style:name="T162" style:family="text">
      <style:text-properties style:language-asian="ru" style:country-asian="RU"/>
    </style:style>
    <style:style style:name="T163" style:family="text">
      <style:text-properties officeooo:rsid="00335165"/>
    </style:style>
    <style:style style:name="T164" style:family="text">
      <style:text-properties officeooo:rsid="00393be0"/>
    </style:style>
    <style:style style:name="T165" style:family="text">
      <style:text-properties officeooo:rsid="003a1554"/>
    </style:style>
    <style:style style:name="T166" style:family="text">
      <style:text-properties officeooo:rsid="003d7038"/>
    </style:style>
    <style:style style:name="T167" style:family="text">
      <style:text-properties officeooo:rsid="003fc895"/>
    </style:style>
    <style:style style:name="T168" style:family="text">
      <style:text-properties officeooo:rsid="004372e7"/>
    </style:style>
    <style:style style:name="T169" style:family="text">
      <style:text-properties officeooo:rsid="00529e9c"/>
    </style:style>
    <style:style style:name="T170" style:family="text">
      <style:text-properties officeooo:rsid="00546b54"/>
    </style:style>
    <style:style style:name="T171" style:family="text">
      <style:text-properties officeooo:rsid="00571a8e"/>
    </style:style>
    <style:style style:name="T172" style:family="text">
      <style:text-properties officeooo:rsid="005be94b"/>
    </style:style>
    <style:style style:name="T173" style:family="text">
      <style:text-properties officeooo:rsid="005c79fe"/>
    </style:style>
    <style:style style:name="T174" style:family="text">
      <style:text-properties officeooo:rsid="005d5248"/>
    </style:style>
    <style:style style:name="T175" style:family="text">
      <style:text-properties officeooo:rsid="005f4f8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62">Постановление</text:p>
      <text:p text:style-name="P140"/>
      <text:p text:style-name="P3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141"/>
      <text:p text:style-name="P141"/>
      <text:p text:style-name="P207">О внесении изменений в постановление администрации Уватского муниципального района от 28.03.2017 № 4<text:span text:style-name="T169">6</text:span> «Об утверждении муниципальной программы «Основные направления развития культуры в Уватском муниципальном районе» на 2017-2019 годы»</text:p>
      <text:p text:style-name="P151"/>
      <text:p text:style-name="P151"/>
      <text:p text:style-name="P155">В соответствии со ст.179 Бюджетного кодекса Российской Федерации от 31.07.1998 № 145-ФЗ, Уставом Уватского муниципального района Тюменской области, постановлением <text:span text:style-name="T49">администрации </text:span>Уватского муниципального района от <text:span text:style-name="T49">10.10.2017</text:span> № <text:span text:style-name="T49">185</text:span> «О <text:span text:style-name="T49">формировании, реализации и оценке эффективности муниципальных программ Уватского муниципального района</text:span>»:</text:p>
      <text:p text:style-name="P153">1. Внести в постановление администрации Уватского муниципального района от 28.03.2017 № 4<text:span text:style-name="T169">6</text:span> «Об утверждении муниципальной программы «Основные направления развития культуры в Уватском муниципальном районе» на 2017-2019 годы» следующие изменения:</text:p>
      <text:p text:style-name="P153">а) в наименовании, пункте 1 постановления слова «на 2017-2019 годы» заменить словами «на 2018-2020 годы»;</text:p>
      <text:p text:style-name="P158">б) в пункте 2 постановления слова «и фактические» исключить, слова «на 2016 год» заменить на слова «на 2017 год»;</text:p>
      <text:p text:style-name="P158">в) пункт 5 постановления изложить в новой редакции: «5. Настоящее постановление вступает в силу со дня его обнародования <text:span text:style-name="T64">и распространяет свое действие на правоотношения, возникшие с</text:span><text:span text:style-name="T71"> 01.01.2018, за исключением пункта 2 настоящего постановления, распространяющего свое действие на правоотношения с 01.01.2018 по 31.12.2018.»;</text:span></text:p>
      <text:p text:style-name="P156"><text:span text:style-name="T171">г) пункт 6 постановления изложить в следующей редакции: </text:span>«6. Контроль над исполнением настоящего постановления возложить на заместителя <text:span text:style-name="T50">г</text:span>лавы администрации Уватского муниципального района <text:span text:style-name="T77">Н.В. Корчемкину</text:span>.»;</text:p>
      <text:p text:style-name="P154"><text:span text:style-name="T171">д</text:span>) приложение к постановлению изложить в новой редакции согласно приложению к настоящему постановлению.</text:p>
      <text:p text:style-name="P156"><text:span text:style-name="T60">2</text:span><text:span text:style-name="T58">. </text:span><text:span text:style-name="T59">Сектору делопроизводства, документационного обеспечения и контроля апп</text:span><text:span text:style-name="T61">арата главы</text:span> администрации Уватского муниципального района (<text:span text:style-name="T61">Васильева А.Ю</text:span>.) настоящее постановление:</text:p>
      <text:p text:style-name="P157">а) обнародовать путем размещения на информационных стендах в местах, установленных администрацией Уватского муниципального района; <text:s text:c="2"/></text:p>
      <text:p text:style-name="P157">б) разместить на сайте Уватского муниципального района в сети Интернет.</text:p>
      <text:p text:style-name="P156"><text:soft-page-break/><text:span text:style-name="T123">4</text:span>. Настоящее постановление вступает в силу со дня его обнародования и распространяет свое действие на правоотношения, возникшие с 01.01.2018.</text:p>
      <text:p text:style-name="P152"><text:span text:style-name="T123">5</text:span>. Контроль над исполнением настоящего постановления возложить на заместителя <text:span text:style-name="T50">г</text:span>лавы администрации Уватского муниципального района <text:span text:style-name="T62">Н.В. Корчемкину</text:span>.</text:p>
      <text:p text:style-name="P151"/>
      <text:p text:style-name="P151"/>
      <text:p text:style-name="P151"/>
      <text:p text:style-name="P31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51"/>
      <text:p text:style-name="P15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64">Постановление администрации Уватского муниципального района от 00.02.2018 № ____</text:p>
      <text:p text:style-name="P141"><text:soft-pag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73"><text:span text:style-name="T48">Маланыч Анастасия Геннадьевна</text:span><text:span text:style-name="T47"><text:line-break/></text:span><text:span text:style-name="T48">8 (34561) 28-107 (доб. 1351)</text:span></text:p>
      <text:p text:style-name="P74"><text:soft-page-break/></text:p>
      <text:p text:style-name="P142">Приложение</text:p>
      <text:p text:style-name="P142">к постановлению администрации </text:p>
      <text:p text:style-name="P142">Уватского муниципального района</text:p>
      <text:p text:style-name="P149"><text:span text:style-name="T5"><text:s text:c="67"/></text:span><text:span text:style-name="T1">от </text:span><text:span text:style-name="T25">00</text:span><text:span text:style-name="T6"> </text:span><text:span text:style-name="T46">месяц</text:span><text:span text:style-name="T6"> </text:span><text:span text:style-name="T1">201</text:span><text:span text:style-name="T46">8</text:span><text:span text:style-name="T7"> </text:span><text:span text:style-name="T6">г</text:span><text:span text:style-name="T25">ода</text:span><text:span text:style-name="T1"> № </text:span><text:span text:style-name="T6">____</text:span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5"/>
      <text:p text:style-name="P5"/>
      <text:p text:style-name="P5"/>
      <text:p text:style-name="P5"/>
      <text:p text:style-name="P5">МУНИЦИПАЛЬНАЯ ПРОГРАММА </text:p>
      <text:p text:style-name="P5">«ОСНОВНЫЕ НАПРАВЛЕНИЯ </text:p>
      <text:p text:style-name="P5">РАЗВИТИЯ КУЛЬТУРЫ </text:p>
      <text:p text:style-name="P5">В УВАТСКОМ МУНИЦИПАЛЬНОМ РАЙОНЕ»</text:p>
      <text:p text:style-name="P33"><text:span text:style-name="T63">НА 201</text:span><text:span text:style-name="T76">8</text:span><text:span text:style-name="T63">-20</text:span><text:span text:style-name="T76">20</text:span><text:span text:style-name="T63"> ГОДЫ</text:span></text:p>
      <text:p text:style-name="P8"/>
      <text:p text:style-name="P9"/>
      <text:p text:style-name="P9"/>
      <text:p text:style-name="P9"/>
      <text:p text:style-name="P7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с. Уват, </text:p>
      <text:p text:style-name="P6"><text:span text:style-name="T64">201</text:span><text:span text:style-name="T65">7</text:span><text:span text:style-name="T64"> г.</text:span></text:p>
      <text:p text:style-name="P70"><text:soft-page-break/>Содержание</text:p>
      <text:p text:style-name="P69"/>
      <text:p text:style-name="P69">Паспорт Программы</text:p>
      <text:p text:style-name="P20"><text:span text:style-name="T9">Раздел 1. </text:span><text:span text:style-name="T10">Приоритеты и цели муниципальной политики Уватского муниципального района в сфере культуры и искусства</text:span><text:span text:style-name="T9"> </text:span></text:p>
      <text:p text:style-name="P71"><text:span text:style-name="T9">Раздел 2. </text:span><text:span text:style-name="T10">Система основных мероприятий Программы </text:span></text:p>
      <text:p text:style-name="P71"><text:span text:style-name="T9">Раздел 3. </text:span><text:span text:style-name="T13">Финансовое обеспечение Программы</text:span></text:p>
      <text:p text:style-name="P72"><text:span text:style-name="T9">Раздел 4. </text:span><text:span text:style-name="T10">Ожидаемые конечные результаты и показатели </text:span><text:span text:style-name="T13">Программы</text:span></text:p>
      <text:p text:style-name="P72"><text:span text:style-name="T9">Раздел 5. </text:span><text:span text:style-name="T10">Оценка неблагоприятных факторов реализации</text:span><text:span text:style-name="T13"> Программы</text:span></text:p>
      <text:p text:style-name="P71"><text:span text:style-name="T9">Приложение 1. </text:span><text:span text:style-name="T10">План</text:span><text:span text:style-name="T9"> мероприятий </text:span><text:span text:style-name="T10">по реализации </text:span><text:span text:style-name="T9">Программы</text:span></text:p>
      <text:p text:style-name="P71"><text:span text:style-name="T9">Приложение 2. </text:span><text:span text:style-name="T12">П</text:span><text:span text:style-name="T11">оказател</text:span><text:span text:style-name="T12">и реализации</text:span><text:span text:style-name="T11"> Программы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ПАСПОРТ </text:p>
      <text:p text:style-name="P18">муниципальной программы <text:s/></text:p>
      <text:p text:style-name="P18">«Основные направления развития культуры в</text:p>
      <text:p text:style-name="P2"><text:span text:style-name="T19"><text:s/></text:span><text:span text:style-name="T20">Уватском муниципальном районе»</text:span></text:p>
      <text:p text:style-name="P10">на 201<text:span text:style-name="T121">8</text:span>-20<text:span text:style-name="T121">20</text:span> годы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Ответственный исполнитель Программы</text:p>
          </table:table-cell>
          <table:table-cell table:style-name="Таблица1.B1" office:value-type="string">
            <text:p text:style-name="P21"><text:span text:style-name="T26">Управление образования, культуры, спорта и молодежной политики а</text:span>дминистраци<text:span text:style-name="T26">и</text:span> Уват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21"><text:span text:style-name="T26">Соисполнители П</text:span>рограммы</text:p>
          </table:table-cell>
          <table:table-cell table:style-name="Таблица1.B1" office:value-type="string">
            <text:p text:style-name="P23"><text:span text:style-name="T121">1. </text:span>Автономное учреждение «Центр досуга и культуры Уватского муниципального района».</text:p>
            <text:p text:style-name="P25"><text:span text:style-name="T121">2. </text:span>Автономное учреждение «Краеведческий музей <text:s/>Уватского муниципального района «Легенды седого Иртыша»».</text:p>
          </table:table-cell>
        </table:table-row>
        <table:table-row table:style-name="Таблица1.1">
          <table:table-cell table:style-name="Таблица1.A1" office:value-type="string">
            <text:p text:style-name="P23">Цели <text:span text:style-name="T121">П</text:span>рограммы</text:p>
          </table:table-cell>
          <table:table-cell table:style-name="Таблица1.B1" office:value-type="string">
            <text:p text:style-name="P36">Удовлетворение потребностей населения в услугах культуры</text:p>
          </table:table-cell>
        </table:table-row>
        <table:table-row table:style-name="Таблица1.1">
          <table:table-cell table:style-name="Таблица1.A1" office:value-type="string">
            <text:p text:style-name="P24">Задачи Программы</text:p>
          </table:table-cell>
          <table:table-cell table:style-name="Таблица1.B1" office:value-type="string">
            <text:p text:style-name="P34">1. Развитие библиотечного дела с учетом многофункциональности и специализации в культурно-просветительской работе с населением.</text:p>
            <text:p text:style-name="P34">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.</text:p>
            <text:p text:style-name="P34">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      <text:p text:style-name="P22"><text:span text:style-name="T73">4</text:span><text:span text:style-name="T72">. Расширение услуг, предоставляемых учреждениями культуры, для увеличения числа детей, вовлеченных в культурно-массовые и творческие мероприятия.</text:span></text:p>
          </table:table-cell>
        </table:table-row>
        <table:table-row table:style-name="Таблица1.1">
          <table:table-cell table:style-name="Таблица1.A5" office:value-type="string">
            <text:p text:style-name="P23">Сроки реализации <text:span text:style-name="T121">П</text:span>рограммы</text:p>
          </table:table-cell>
          <table:table-cell table:style-name="Таблица1.B5" office:value-type="string">
            <text:p text:style-name="P11">201<text:span text:style-name="T121">8</text:span>-20<text:span text:style-name="T121">20</text:span> годы</text:p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21">Объемы и источники финансирования <text:span text:style-name="T26">Программы</text:span></text:p>
          </table:table-cell>
          <table:table-cell table:style-name="Таблица1.B1" office:value-type="string">
            <text:p text:style-name="P23">Всего: <text:span text:style-name="T126">364 406,43 </text:span>тыс. руб. (<text:span text:style-name="T126">351 972,0 </text:span>тыс. руб. – местный бюджет, <text:span text:style-name="T126">12 434,43 </text:span>тыс. руб. - внебюджетные доходы), в том числе:</text:p>
            <text:p text:style-name="P66">201<text:span text:style-name="T125">7</text:span> г. <text:span text:style-name="T125">(справочно)</text:span> – <text:s/><text:span text:style-name="T117">104 712,77</text:span> тыс. руб., кроме того внебюджетные источники финансирования –<text:span text:style-name="T116"> </text:span><text:span text:style-name="T117">6 124,39 </text:span>тыс. руб.</text:p>
            <text:p text:style-name="P65">201<text:span text:style-name="T124">8</text:span> г. – <text:span text:style-name="T125">118 808,0 </text:span>тыс. руб., кроме того внебюджетные источники финансирования – <text:span text:style-name="T125">4 142,81 </text:span>тыс. руб. </text:p>
            <text:p text:style-name="P65">201<text:span text:style-name="T124">9</text:span> г. – <text:span text:style-name="T125">116 190,0</text:span> тыс. руб., кроме того внебюджетные источники финансирования – <text:span text:style-name="T125">4 144,81</text:span> тыс. руб. </text:p>
            <text:p text:style-name="P65">20<text:span text:style-name="T124">20</text:span> г. - <text:span text:style-name="T126">116 974,0 </text:span>тыс. руб., кроме того внебюджетные источники финансирования – <text:span text:style-name="T125">4 146,81 </text:span>тыс. руб.</text:p>
          </table:table-cell>
        </table:table-row>
        <table:table-row table:style-name="Таблица1.1">
          <table:table-cell table:style-name="Таблица1.A1" office:value-type="string">
            <text:p text:style-name="P23">Ожидаемые <text:s/>конечные результаты <text:span text:style-name="T122">и показатели </text:span>реализации <text:span text:style-name="T121">П</text:span>рограммы</text:p>
          </table:table-cell>
          <table:table-cell table:style-name="Таблица1.B1" office:value-type="string">
            <text:p text:style-name="P35">Увеличение посещаемости учреждений культуры на 35,5 % в 2020 году по отношению к 2012 году за счет расширения спектра услуг, предоставляемых учреждениями культуры, и вовлечения населения в культурную жизнь региона</text:p>
          </table:table-cell>
        </table:table-row>
      </table:table>
      <text:p text:style-name="P17"/>
      <text:p text:style-name="P17"><text:span text:style-name="T144">Раздел 1. </text:span><text:span text:style-name="T150">Приоритеты и цели муниципальной политики Уватского муниципального района в сфере культуры и искусства</text:span></text:p>
      <text:p text:style-name="P17"/>
      <text:p text:style-name="P144"/>
      <text:p text:style-name="P198"><text:span text:style-name="Основной_20_шрифт_20_абзаца"><text:span text:style-name="T55">Муниципальная </text:span></text:span><text:span text:style-name="Основной_20_шрифт_20_абзаца"><text:span text:style-name="T51">политика </text:span></text:span><text:span text:style-name="Основной_20_шрифт_20_абзаца"><text:span text:style-name="T55">Уватского муниципального района</text:span></text:span><text:span text:style-name="Основной_20_шрифт_20_абзаца"><text:span text:style-name="T51"> в сфере культуры соответствует приоритетам государственной политики в сфере </text:span></text:span><text:soft-page-break/><text:span text:style-name="Основной_20_шрифт_20_абзаца"><text:span text:style-name="T51">культуры, установленным в Основах государственной культурной политики, <text:s/>Концепции долгосрочного социально-экономического развития Российской Федерации, Основных направлениях деятельности Правительства Российской Федерации на среднесрочный период, посланиях Президента Российской Федерации Федеральному Собранию Российской Федерации, долгосрочных и среднесрочных стратегиях развития отдельных отраслей сферы культуры, иных стратегических документах, утвержденных Президентом Российской Федерации и Правительством Российской Федерации.</text:span></text:span></text:p>
      <text:p text:style-name="P199"><text:span text:style-name="T51">На </text:span><text:span text:style-name="T55">муниципальном уровне</text:span><text:span text:style-name="T51"> положения федеральных документов находят свое отражение в </text:span><text:span text:style-name="T55">Стратегии социально-экономического развития Уватского района до 2020 года, </text:span><text:span text:style-name="T51">согласно которой: главная цель развития отрасли – </text:span><text:span text:style-name="T141">«Развитие культурного и духовно-нравственного потенциала»; </text:span><text:span text:style-name="T40">основные задачи - «Укрепление материально-технической базы учреждений культуры», «</text:span><text:span text:style-name="T41">Внедрение информационных технологий</text:span><text:span text:style-name="T40">», «</text:span><text:span text:style-name="T41">Совершенствование культурно-досуговой деятельности</text:span><text:span text:style-name="T40">», «</text:span><text:span text:style-name="T41">Совершенствование библиотечного обслуживания населения</text:span><text:span text:style-name="T40">» </text:span><text:span text:style-name="T41">и «Патриотическое и духовно-нравственное воспитание детей и молодежи».</text:span></text:p>
      <text:p text:style-name="P169"><text:span text:style-name="Основной_20_шрифт_20_абзаца"><text:span text:style-name="T140">Обозначенные выше приоритеты и цели </text:span></text:span><text:span text:style-name="Основной_20_шрифт_20_абзаца"><text:span text:style-name="T142">муниципальной</text:span></text:span><text:span text:style-name="Основной_20_шрифт_20_абзаца"><text:span text:style-name="T140"> политики в сфере культуры обусловливают цель </text:span></text:span><text:span text:style-name="Основной_20_шрифт_20_абзаца"><text:span text:style-name="T142">муниципальной программы</text:span></text:span><text:span text:style-name="Основной_20_шрифт_20_абзаца"><text:span text:style-name="T140"> «</text:span></text:span><text:span text:style-name="Основной_20_шрифт_20_абзаца"><text:span text:style-name="T142">Основные направления р</text:span></text:span><text:span text:style-name="Основной_20_шрифт_20_абзаца"><text:span text:style-name="T140">азвити</text:span></text:span><text:span text:style-name="Основной_20_шрифт_20_абзаца"><text:span text:style-name="T142">я</text:span></text:span><text:span text:style-name="Основной_20_шрифт_20_абзаца"><text:span text:style-name="T140"> культуры </text:span></text:span><text:span text:style-name="Основной_20_шрифт_20_абзаца"><text:span text:style-name="T142">в Уватском муниципальном районе</text:span></text:span><text:span text:style-name="Основной_20_шрифт_20_абзаца"><text:span text:style-name="T140">» (далее – Программа) – удовлетворение потребностей населения в услугах культуры.</text:span></text:span></text:p>
      <text:p text:style-name="P170">Достижение данной цели предполагается посредством решения взаимосвязанных и взаимодополняющих задач, отражающих полномочия государственных органов власти в сфере культуры:</text:p>
      <text:p text:style-name="P173"><text:span text:style-name="T45">а</text:span><text:span text:style-name="T168">) </text:span><text:span text:style-name="T42">р</text:span>азвитие библиотечного дела с учетом многофункциональности и специализации в культурно-просветительской работе с населением;</text:p>
      <text:p text:style-name="P173"><text:span text:style-name="T45">б</text:span><text:span text:style-name="T168">) </text:span><text:span text:style-name="T42">с</text:span>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;</text:p>
      <text:p text:style-name="P173"><text:span text:style-name="T45">в</text:span><text:span text:style-name="T168">) </text:span><text:span text:style-name="T42">с</text:span>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<text:p text:style-name="P172"><text:span text:style-name="Основной_20_шрифт_20_абзаца"><text:span text:style-name="T56">г</text:span></text:span><text:span text:style-name="Основной_20_шрифт_20_абзаца"><text:span text:style-name="T52">) </text:span></text:span><text:span text:style-name="Основной_20_шрифт_20_абзаца"><text:span text:style-name="T56">р</text:span></text:span><text:span text:style-name="Основной_20_шрифт_20_абзаца"><text:span text:style-name="T51">асширение услуг, предоставляемых учреждениями культуры, для увеличения числа детей, вовлеченных в культурно-массовые и творческие мероприятия.</text:span></text:span></text:p>
      <text:p text:style-name="P161"><text:span text:style-name="T13">Реализация программных мероприятий осуществляется в рамках исполнения полномочий органов местного самоуправления в области культуры:</text:span></text:p>
      <text:p text:style-name="P162"><text:span text:style-name="T18">а)</text:span><text:span text:style-name="T135"> </text:span><text:span text:style-name="T138">организация библиотечного обслуживания населения, комплектование и обеспечение сохранности библиотечных фондов муниципальных библиотек <text:s/>района;</text:span></text:p>
      <text:p text:style-name="P162"><text:span text:style-name="T136">б) </text:span><text:span text:style-name="T138">создание условий для обеспечения сельских поселений, входящих в состав Уватского муниципального района, услугами по организации досуга организации досуга и услугами организаций культуры;</text:span></text:p>
      <text:p text:style-name="P162"><text:span text:style-name="T136">в</text:span><text:span text:style-name="T135">) </text:span><text:span text:style-name="T136">сохранение, использование и популяризация объектов культурного наследия (памятников истории и культуры), находящихся в собственности сельских поселений Уватского муниципального района, охрана объектов </text:span><text:soft-page-break/><text:span text:style-name="T136">культурного наследия (памятников истории и культуры) местного (муниципального) значения, расположенных на территории сельских поселений <text:s/>Уватского муниципального района;</text:span></text:p>
      <text:p text:style-name="P162"><text:span text:style-name="T136">г</text:span><text:span text:style-name="T139">) </text:span><text:span text:style-name="T138">содействие сохранению и развитию местных традиций и обычаев;</text:span></text:p>
      <text:p text:style-name="P162"><text:span text:style-name="T136">д)</text:span><text:span text:style-name="T138"> создание условий для развития местного традиционного народного художественного творчества в сельских поселениях, входящих в состав Уватского муниципального района; <text:s/></text:span></text:p>
      <text:p text:style-name="P162"><text:span text:style-name="T136">е</text:span><text:span text:style-name="T139">) </text:span><text:span text:style-name="T138">сохранение и развитие профессионального искусства и самодеятельного художественного творчества на территории района;</text:span><text:span text:style-name="T137"> </text:span></text:p>
      <text:p text:style-name="P162"><text:span text:style-name="T136">ж) участие в сохранении, возрождении и развитии народных художественных промыслов в Уватском муниципальном районе.</text:span></text:p>
      <text:p text:style-name="P150"><text:span text:style-name="T13">Муниципальная программа «Основные направления развития культуры в Уватском муниципальном районе» </text:span><text:span text:style-name="T66">на 201</text:span><text:span text:style-name="T67">7</text:span><text:span text:style-name="T66">-2019 годы</text:span><text:span text:style-name="T115"> </text:span><text:span text:style-name="T118">направлена на сохранение и развитие культурного потенциала Уватского</text:span><text:span text:style-name="T13"> муниципального района, создание условий для полноценного доступа населения к услугам сферы культуры.</text:span></text:p>
      <text:p text:style-name="P159"><text:span text:style-name="T13">Организацией культурно-досуговой деятельности в районе занимается </text:span><text:span text:style-name="T15">а</text:span><text:span text:style-name="T13">втономное учреждение «Центр досуга и культуры Уватского муниципального района» (далее по тексту – АУ «ЦДК Уватского муниципального района»), в состав которого входят 1</text:span><text:span text:style-name="T17">8</text:span><text:span text:style-name="T13"> структурных подразделений: районный дом культуры, 9 сельских домов культуры и 7 сельских клубов, </text:span><text:span text:style-name="T17">1 </text:span><text:span text:style-name="T13">передвижн</text:span><text:span text:style-name="T17">ой</text:span><text:span text:style-name="T13"> клуб, занимающи</text:span><text:span text:style-name="T17">й</text:span><text:span text:style-name="T13">ся организацией досуга населения малых деревень района. Учреждения культуры остаются для жителей района центром информационного обеспечения и коллективного общения.</text:span></text:p>
      <text:p text:style-name="P145">Традиционно проводятся календарные государственные праздники, такие как: День Защитника Отечества, Международный Женский день, День Победы, День молодежи России, Новый год и другие. Структурные подразделения ежегодно участвуют в организации и проведении культурно-массовых программ во время Всероссийских соревнований по биатлону, а также в детских летних оздоровительных лагерях района. Ежегодно специалисты АУ «ЦДК Уватского муниципального района», участники творческих объединений и формирований принимают участие в районных, областных и всероссийских мероприятиях, фестивалях, конкурсах. <text:s/>Творческие объединения и кружки делятся по направлениям: хореографическому, вокальному, театральному, декоративно-прикладному творчеству, вокально-инструментальному, инструментальному. <text:s/></text:p>
      <text:p text:style-name="P144">Доступ к сети «Интернет» в Уватском районе имеют 15 домов культуры и сельских клубов. <text:s/></text:p>
      <text:p text:style-name="P150"><text:span text:style-name="T13">Качественную деятельность ведут передвижные культурных комплексы. <text:s/>В малых деревнях района специалисты </text:span><text:span text:style-name="T17">передвижного клуба</text:span><text:span text:style-name="T13"> организовывают и ведут работу кружков самодеятельного творчества. <text:s text:c="2"/></text:span></text:p>
      <text:p text:style-name="P150"><text:span text:style-name="T8">Библиотечное обслуживание является одной из важнейших составляющих современной культурной жизни. Библиотеки выполняют образовательную, информационную, досуговую функции в обществе, они являются одной из основных форм информационного обеспечения общества, а именно организации </text:span><text:span text:style-name="T13">свободного доступа населения к любой информации. </text:span><text:span text:style-name="T8">Их информационные услуги востребованы жителями нашего района.</text:span></text:p>
      <text:p text:style-name="P144"><text:soft-page-break/>Организацией библиотечного обслуживания населения в районе занимается <text:span text:style-name="T119">а</text:span>втономное учреждение «Централизованная библиотечная система Уватского муниципального района» (далее по тексту – АУ «ЦБС Уватского муниципального района»), в состав которого входят 17 библиотек, из них 15 сельских библиотек, центральная и детская библиотеки.</text:p>
      <text:p text:style-name="P144"><text:span text:style-name="T162">Внедрение современных информационных технологий в библиотечную деятельность способствует созданию на базе библиотек Центров общественного доступа, которые позволят повысить оперативность и качество информационного обслуживания населения района, в том числе по предоставлению государственных и муниципальных услуг в электронном виде.</text:span> </text:p>
      <text:p text:style-name="P144">Для пользователей в библиотеках района работают кружки, клубы по интересам, <text:span text:style-name="T116">для малых сел и д</text:span>еревень организована работа 1<text:span text:style-name="T120">3</text:span> пунктов внестационарного обслуживания.</text:p>
      <text:p text:style-name="P146">Автономное учреждение «Краеведческий музей Уватского муниципального района «Легенды седого Иртыша» (далее по тексту – АУ «Краеведческий музей <text:s/>Уватского муниципального района «Легенды седого Иртыша».</text:p>
      <text:p text:style-name="P160"><text:span text:style-name="T1">Большое внимание уделяется выставочной работе. Почти половина выставок демонстрируется на основе экспонатов, полученных от населения и организаций во временное пользование. Ведётся <text:s/>научно-исследовательская деятельность. Ежегодно проводится несколько этнографических экспедиций на территории <text:s/>Уватского района. Один раз в </text:span><text:span text:style-name="T24">два</text:span><text:span text:style-name="T1"> года для взрослых проводится районная историко-краеведческая <text:s/>конференция «Мы живём на земле Уватской». </text:span><text:span text:style-name="T24">Е</text:span><text:span text:style-name="T1">жегодн</text:span><text:span text:style-name="T24">о проводятся</text:span><text:span text:style-name="T1"> районны</text:span><text:span text:style-name="T24">е</text:span><text:span text:style-name="T1"> игр</text:span><text:span text:style-name="T24">ы</text:span><text:span text:style-name="T1">: историко-краеведческ</text:span><text:span text:style-name="T24">ая</text:span><text:span text:style-name="T1"> «Наследники», военно-патриотическ</text:span><text:span text:style-name="T24">ая</text:span><text:span text:style-name="T1"> «Чтобы помнили» <text:s/>среди учащихся образовательных учреждений. </text:span><text:span text:style-name="T32">Р</text:span><text:span text:style-name="T1">аботает образовательная программа для учащихся 2-</text:span><text:span text:style-name="T24">х</text:span><text:span text:style-name="T1"> класс</text:span><text:span text:style-name="T24">ов</text:span><text:span text:style-name="T1"> «Мир родного края глазами души», а также программа для <text:s/>ветеранов «Мы изучаем культуру <text:s/>Уватского района». Для <text:s/>жителей района в нескольких населённых пунктах более 5 лет </text:span><text:span text:style-name="T45">т</text:span><text:span text:style-name="T13">радиционно проводятся мероприятия к календарным государственным праздникам, таки</text:span><text:span text:style-name="T14">м</text:span><text:span text:style-name="T13"> как: День Защитника Отечества, <text:s/>День Победы, </text:span><text:span text:style-name="T15">День пожил</text:span><text:span text:style-name="T14">ого</text:span><text:span text:style-name="T15"> </text:span><text:span text:style-name="T14">человека</text:span><text:span text:style-name="T15">, День матери</text:span><text:span text:style-name="T13"> <text:s/>и другие. Музей ежегодно участвует в организации и проведении культурно-массовых программ в детских летних оздоровительных лагерях района.<text:tab/></text:span></text:p>
      <text:p text:style-name="P143"><text:tab/></text:p>
      <text:p text:style-name="P19">Раздел 2. <text:span text:style-name="T143">Система основных мероприятий</text:span> Программы</text:p>
      <text:p text:style-name="P17"/>
      <text:p text:style-name="P202">Основные мероприятия <text:span text:style-name="T31">муниципальной п</text:span>рограммы «<text:span text:style-name="T31">Основные направления р</text:span>азвити<text:span text:style-name="T31">я</text:span> культуры <text:span text:style-name="T31">в Уватском муниципальном районе</text:span>» <text:span text:style-name="T31">на 2018-2020 годы»</text:span> отражают средства решения задач по достижению целевых результатов и учитывают аналогичные мероприятия государственной программы <text:span text:style-name="T31">Тюменской области</text:span> «Развитие культуры » <text:span text:style-name="T31">до </text:span>2020 год<text:span text:style-name="T31">а»</text:span>.</text:p>
      <text:p text:style-name="P204"><text:span text:style-name="T51">В рамках реализации Программы предусматривается выполнение </text:span><text:span text:style-name="T54">муниципальными</text:span><text:span text:style-name="T51"> учреждениями, подведомственными </text:span><text:span text:style-name="T54">Управлению образования,</text:span><text:span text:style-name="T51"> культуры, </text:span><text:span text:style-name="T54">спорта и молодежной политики администрации Уватского муниципального района</text:span><text:span text:style-name="T51"> </text:span><text:span text:style-name="T54">муниципальных</text:span><text:span text:style-name="T51"> заданий на оказание </text:span><text:span text:style-name="T54">муниципальных</text:span><text:span text:style-name="T51"> услуг (выполнение </text:span><text:span text:style-name="T54">муниципальных</text:span><text:span text:style-name="T51"> работ).</text:span></text:p>
      <text:p text:style-name="P201"><text:soft-page-break/>Информация об основных мероприятиях представлена в приложении № 1 к Программе.</text:p>
      <text:p text:style-name="P203"/>
      <text:p text:style-name="P19">Раздел 3. Финансовое обеспечение Программы</text:p>
      <text:p text:style-name="P17"/>
      <text:p text:style-name="P205"><text:span text:style-name="T13">Всего на период с 201</text:span><text:span text:style-name="T16">8</text:span><text:span text:style-name="T13"> по 20</text:span><text:span text:style-name="T16">20</text:span><text:span text:style-name="T13"> годы на выполнение программных мероприятий муниципальной программы «Основные направления развития культуры в Уватском муниципальном районе» </text:span><text:span text:style-name="T66">на 201</text:span><text:span text:style-name="T68">8</text:span><text:span text:style-name="T66">-20</text:span><text:span text:style-name="T68">20</text:span><text:span text:style-name="T66"> годы</text:span><text:span text:style-name="T13"> предполагается использовать </text:span><text:span text:style-name="T22">364 40</text:span><text:span text:style-name="T23">6</text:span><text:span text:style-name="T22">,43</text:span><text:span text:style-name="T21"> тыс. руб. (</text:span><text:span text:style-name="T22">351 972,0</text:span><text:span text:style-name="T21"> тыс. руб. – местный бюджет, </text:span><text:span text:style-name="T22">12 43</text:span><text:span text:style-name="T23">4</text:span><text:span text:style-name="T22">,43</text:span><text:span text:style-name="T21"> тыс. руб. внебюджетные доходы), в том числе:</text:span></text:p>
      <text:p text:style-name="P206"><text:span text:style-name="T127">201</text:span><text:span text:style-name="T128">7</text:span><text:span text:style-name="T127"> г. </text:span><text:span text:style-name="T128">(справочно)</text:span><text:span text:style-name="T127"> – <text:s/></text:span><text:span text:style-name="T131">104 712,77</text:span><text:span text:style-name="T127"> тыс. руб., кроме того внебюджетные источники финансирования –</text:span><text:span text:style-name="T130"> </text:span><text:span text:style-name="T131">6 124,39 </text:span><text:span text:style-name="T127">тыс. руб.</text:span></text:p>
      <text:p text:style-name="P206"><text:span text:style-name="T127">201</text:span><text:span text:style-name="T129">8</text:span><text:span text:style-name="T127"> г. – </text:span><text:span text:style-name="T128">118 808,0 </text:span><text:span text:style-name="T127">тыс. руб., кроме того внебюджетные источники финансирования – </text:span><text:span text:style-name="T128">4 142,81 </text:span><text:span text:style-name="T127">тыс. руб. </text:span></text:p>
      <text:p text:style-name="P206"><text:span text:style-name="T127">201</text:span><text:span text:style-name="T129">9</text:span><text:span text:style-name="T127"> г. – </text:span><text:span text:style-name="T128">116 190,0</text:span><text:span text:style-name="T127"> тыс. руб., кроме того внебюджетные источники финансирования – </text:span><text:span text:style-name="T128">4 144,81</text:span><text:span text:style-name="T127"> тыс. руб. </text:span></text:p>
      <text:p text:style-name="P206"><text:span text:style-name="T130">20</text:span><text:span text:style-name="T132">20</text:span><text:span text:style-name="T130"> г. - </text:span><text:span text:style-name="T133">116 974,0 </text:span><text:span text:style-name="T130">тыс. руб., кроме того внебюджетные источники финансирования – </text:span><text:span text:style-name="T131">4 14</text:span><text:span text:style-name="T134">6</text:span><text:span text:style-name="T131">,81 </text:span><text:span text:style-name="T130">тыс. руб.</text:span></text:p>
      <text:p text:style-name="P148"/>
      <text:p text:style-name="P19">Раздел 4. <text:span text:style-name="T143">Ожидаемые конечные результаты и показатели Программы</text:span></text:p>
      <text:p text:style-name="P17"/>
      <text:p text:style-name="P175">Целевые индикаторы и показатели Программы оцениваются в целом по Программе, по каждой из задач и по отдельным основным мероприятиям.</text:p>
      <text:p text:style-name="P175">Состав показателей задач Программы определен таким образом, чтобы обеспечить:</text:p>
      <text:p text:style-name="P175">­<text:span text:style-name="T45">а) </text:span><text:span text:style-name="T39">м</text:span>ониторинг значения показателей в течение срока выполнения Программы;</text:p>
      <text:p text:style-name="P175"><text:span text:style-name="T45">б)</text:span> охват всех наиболее значимых результатов выполнения мероприятий;</text:p>
      <text:p text:style-name="P175"><text:span text:style-name="T45">в)</text:span> минимизацию количества показателей.</text:p>
      <text:p text:style-name="P175">Перечень показателей носит открытый характер и предусматривает возможность корректировки в случаях потери информативности показателя, изменения приоритетов государственной политики, появления новых социально-экономических обстоятельств, существенно влияющих на развитие культуры в области.</text:p>
      <text:p text:style-name="P174">Поскольку все мероприятия Программы в конечном счете направлены на рост числа граждан, вовлеченных в культурный процесс, то оценка эффективности реализации Программы выражается в увеличении посещаемости учреждений культуры на 35,5 % в 2020 году по отношению к 2012 году. Рост посещаемости учреждений культуры свидетельствует о повышении роли культуры в жизни общества в целом, повышении качества оказываемых услуг и, следовательно, является показателем достижения цели Программы – удовлетворение потребностей населения в услугах культуры.</text:p>
      <text:p text:style-name="P171"><text:span text:style-name="Основной_20_шрифт_20_абзаца"><text:span text:style-name="T53">Оценка результатов реализации Программы осуществляется на основе использования целевых показателей, сформированных с учетом специфики деятельности учреждений культуры различных видов (приложение № 2 </text:span></text:span><text:span text:style-name="Основной_20_шрифт_20_абзаца"><text:span text:style-name="T57">к Программе</text:span></text:span><text:span text:style-name="Основной_20_шрифт_20_абзаца"><text:span text:style-name="T53">) </text:span></text:span><text:span text:style-name="Основной_20_шрифт_20_абзаца"><text:span text:style-name="T57">по соответствующим методикам расчета:</text:span></text:span></text:p>
      <text:p text:style-name="P171"><text:span text:style-name="Основной_20_шрифт_20_абзаца"><text:span text:style-name="T57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header-rows>
          <table:table-row>
            <table:table-cell table:style-name="Таблица4.A1" office:value-type="string">
              <text:p text:style-name="P139"><text:span text:style-name="Основной_20_шрифт_20_абзаца"><text:span text:style-name="T83">№ п/п</text:span></text:span></text:p>
            </table:table-cell>
            <table:table-cell table:style-name="Таблица4.A1" office:value-type="string">
              <text:p text:style-name="P177"><text:span text:style-name="Основной_20_шрифт_20_абзаца"><text:span text:style-name="T83">Наименование показателя</text:span></text:span></text:p>
            </table:table-cell>
            <table:table-cell table:style-name="Таблица4.A1" office:value-type="string">
              <text:p text:style-name="P177"><text:span text:style-name="Основной_20_шрифт_20_абзаца"><text:span text:style-name="T83">Алгоритм расчета показателя</text:span></text:span></text:p>
            </table:table-cell>
            <table:table-cell table:style-name="Таблица4.A1" office:value-type="string">
              <text:p text:style-name="P177"><text:span text:style-name="Основной_20_шрифт_20_абзаца"><text:span text:style-name="T83">Наименование составля</text:span></text:span><text:bookmark text:name="_GoBack35"/><text:span text:style-name="Основной_20_шрифт_20_абзаца"><text:span text:style-name="T83">ющих показателя</text:span></text:span></text:p>
            </table:table-cell>
            <table:table-cell table:style-name="Таблица4.A1" office:value-type="string">
              <text:p text:style-name="P197">Источник информации о значении показателя, составляющих</text:p>
            </table:table-cell>
            <table:table-cell table:style-name="Таблица4.F1" office:value-type="string">
              <text:p text:style-name="P197">Сроки и периодичность получения информации</text:p>
            </table:table-cell>
          </table:table-row>
        </table:table-header-rows>
        <table:table-row table:style-name="Таблица4.2">
          <table:table-cell table:style-name="Таблица4.A1" table:number-rows-spanned="3" office:value-type="string">
            <text:p text:style-name="P177"><text:span text:style-name="Основной_20_шрифт_20_абзаца"><text:span text:style-name="T83">1</text:span></text:span></text:p>
          </table:table-cell>
          <table:table-cell table:style-name="Таблица4.A1" table:number-rows-spanned="3" office:value-type="string">
            <text:p text:style-name="P182"><text:span text:style-name="Основной_20_шрифт_20_абзаца"><text:span text:style-name="T78">Показатель </text:span></text:span><text:span text:style-name="Основной_20_шрифт_20_абзаца"><text:span text:style-name="T79">№ 1</text:span></text:span><text:span text:style-name="Основной_20_шрифт_20_абзаца"><text:span text:style-name="T78">. </text:span></text:span><text:span text:style-name="Основной_20_шрифт_20_абзаца"><text:span text:style-name="T83">Увеличение посещаемости учреждений культуры по отношению к 2012 году</text:span></text:span></text:p>
          </table:table-cell>
          <table:table-cell table:style-name="Таблица4.A1" table:number-rows-spanned="3" office:value-type="string">
            <text:p text:style-name="P177"><text:span text:style-name="Основной_20_шрифт_20_абзаца"><text:span text:style-name="T83">Упу = Кпу/Кпу201</text:span></text:span><text:span text:style-name="Основной_20_шрифт_20_абзаца"><text:span text:style-name="T87">2</text:span></text:span><text:span text:style-name="Основной_20_шрифт_20_абзаца"><text:span text:style-name="T83"> года*100%-100%</text:span></text:span></text:p>
          </table:table-cell>
          <table:table-cell table:style-name="Таблица4.A1" office:value-type="string">
            <text:p text:style-name="P182"><text:span text:style-name="Основной_20_шрифт_20_абзаца"><text:span text:style-name="T78">Упу</text:span></text:span><text:span text:style-name="Основной_20_шрифт_20_абзаца"><text:span text:style-name="T83"> - увеличение посещаемости учреждений культуры,%</text:span></text:span></text:p>
          </table:table-cell>
          <table:table-cell table:style-name="Таблица4.A1" table:number-rows-spanned="3" office:value-type="string">
            <text:p text:style-name="P183">Формы отраслевого мониторинга "Параметры мониторинга оказания услуг"</text:p>
          </table:table-cell>
          <table:table-cell table:style-name="Таблица4.F1" table:number-rows-spanned="3" office:value-type="string">
            <text:p text:style-name="P183">Полугодовой и годовой мониторинг</text:p>
            <text:p text:style-name="P183">(до 10 августа, <text:span text:style-name="T164">01 февраля</text:span>)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Кпу</text:span></text:span><text:span text:style-name="Основной_20_шрифт_20_абзаца"><text:span text:style-name="T83"> - количество посещений учреждений культуры </text:span></text:span><text:span text:style-name="Основной_20_шрифт_20_абзаца"><text:span text:style-name="T85">(без учета посещений массовых мероприятий; включая посещения библиотек и музея)</text:span></text:span><text:span text:style-name="Основной_20_шрифт_20_абзаца"><text:span text:style-name="T83"> по итогам отчётного периода, чел.</text:span></text:span></text:p>
          </table:table-cell>
          <table:covered-table-cell/>
          <table:covered-table-cell/>
        </table:table-row>
        <table:table-row table:style-name="Таблица4.4"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Кпу</text:span></text:span><text:span text:style-name="Основной_20_шрифт_20_абзаца"><text:span text:style-name="T80">2012</text:span></text:span><text:span text:style-name="Основной_20_шрифт_20_абзаца"><text:span text:style-name="T78"> </text:span></text:span><text:span text:style-name="Основной_20_шрифт_20_абзаца"><text:span text:style-name="T91">-</text:span></text:span><text:span text:style-name="Основной_20_шрифт_20_абзаца"><text:span text:style-name="T82"> </text:span></text:span><text:span text:style-name="Основной_20_шрифт_20_абзаца"><text:span text:style-name="T91">количество посещений учреждений культуры 201</text:span></text:span><text:span text:style-name="Основной_20_шрифт_20_абзаца"><text:span text:style-name="T92">2</text:span></text:span><text:span text:style-name="Основной_20_шрифт_20_абзаца"><text:span text:style-name="T91"> года, чел.</text:span></text:span></text:p>
          </table:table-cell>
          <table:covered-table-cell/>
          <table:covered-table-cell/>
        </table:table-row>
        <table:table-row>
          <table:table-cell table:style-name="Таблица4.A1" table:number-rows-spanned="3" office:value-type="string">
            <text:p text:style-name="P186">2</text:p>
          </table:table-cell>
          <table:table-cell table:style-name="Таблица4.A1" table:number-rows-spanned="3" office:value-type="string">
            <text:p text:style-name="P49"><text:span text:style-name="T146">Показатель № 2.</text:span> Увеличение числа участников культурно-массовых мероприятий по отношению к предыдущему году</text:p>
          </table:table-cell>
          <table:table-cell table:style-name="Таблица4.A1" table:number-rows-spanned="3" office:value-type="string">
            <text:p text:style-name="P177"><text:span text:style-name="Основной_20_шрифт_20_абзаца"><text:span text:style-name="T83">Учум</text:span></text:span><text:span text:style-name="Основной_20_шрифт_20_абзаца"><text:span text:style-name="T87">м</text:span></text:span><text:span text:style-name="Основной_20_шрифт_20_абзаца"><text:span text:style-name="T83">=Чум/Чумпг*100%-100%</text:span></text:span></text:p>
          </table:table-cell>
          <table:table-cell table:style-name="Таблица4.A1" office:value-type="string">
            <text:p text:style-name="P182"><text:span text:style-name="Основной_20_шрифт_20_абзаца"><text:span text:style-name="T78">Учум</text:span></text:span><text:span text:style-name="Основной_20_шрифт_20_абзаца"><text:span text:style-name="T80">м</text:span></text:span><text:span text:style-name="Основной_20_шрифт_20_абзаца"><text:span text:style-name="T78"> </text:span></text:span><text:span text:style-name="Основной_20_шрифт_20_абзаца"><text:span text:style-name="T83">- увеличение численности участников культурно-</text:span></text:span><text:span text:style-name="Основной_20_шрифт_20_абзаца"><text:span text:style-name="T87">массовых</text:span></text:span><text:span text:style-name="Основной_20_шрифт_20_абзаца"><text:span text:style-name="T83"> мероприятий </text:span></text:span><text:span text:style-name="Основной_20_шрифт_20_абзаца"><text:span text:style-name="T85">(включая посещения </text:span></text:span><text:span text:style-name="Основной_20_шрифт_20_абзаца"><text:span text:style-name="T87">массовых</text:span></text:span><text:span text:style-name="Основной_20_шрифт_20_абзаца"><text:span text:style-name="T85"> мероприятий, </text:span></text:span><text:span text:style-name="Основной_20_шрифт_20_абзаца"><text:span text:style-name="T87">библиотечных</text:span></text:span><text:span text:style-name="Основной_20_шрифт_20_абзаца"><text:span text:style-name="T85"> мероприятий, </text:span></text:span><text:span text:style-name="Основной_20_шрифт_20_абзаца"><text:span text:style-name="T87">массовых мероприятий музея</text:span></text:span><text:span text:style-name="Основной_20_шрифт_20_абзаца"><text:span text:style-name="T85">)</text:span></text:span><text:span text:style-name="Основной_20_шрифт_20_абзаца"><text:span text:style-name="T83"> по сравнению с предыдущим годом, %</text:span></text:span></text:p>
          </table:table-cell>
          <table:table-cell table:style-name="Таблица4.A1" table:number-rows-spanned="3" office:value-type="string">
            <text:p text:style-name="P183">Формы отраслевого мониторинга "Параметры мониторинга оказания услуг"</text:p>
          </table:table-cell>
          <table:table-cell table:style-name="Таблица4.F1" table:number-rows-spanned="3" office:value-type="string">
            <text:p text:style-name="P183">Полугодовой и годовой мониторинг</text:p>
            <text:p text:style-name="P183">(до 10 августа, <text:span text:style-name="T164">01 февраля</text:span>)</text:p>
          </table:table-cell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82"><text:span text:style-name="Основной_20_шрифт_20_абзаца"><text:span text:style-name="T78">Чум</text:span></text:span><text:span text:style-name="Основной_20_шрифт_20_абзаца"><text:span text:style-name="T83"> - количество участников мероприятий отчётного периода, чел.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82"><text:span text:style-name="Основной_20_шрифт_20_абзаца"><text:span text:style-name="T78">Чумпг </text:span></text:span><text:span text:style-name="Основной_20_шрифт_20_абзаца"><text:span text:style-name="T83">- количество участников мероприятий предыдущего года, чел.</text:span></text:span></text:p>
          </table:table-cell>
          <table:covered-table-cell/>
          <table:covered-table-cell/>
        </table:table-row>
        <table:table-row>
          <table:table-cell table:style-name="Таблица4.D6" table:number-rows-spanned="3" office:value-type="string">
            <text:p text:style-name="P178"><text:span text:style-name="Основной_20_шрифт_20_абзаца"><text:span text:style-name="T85">3</text:span></text:span></text:p>
          </table:table-cell>
          <table:table-cell table:style-name="Таблица4.D6" table:number-rows-spanned="3" office:value-type="string">
            <text:p text:style-name="P182"><text:span text:style-name="Основной_20_шрифт_20_абзаца"><text:span text:style-name="T78">Справочно.</text:span></text:span><text:span text:style-name="Основной_20_шрифт_20_абзаца"><text:span text:style-name="T83"><text:line-break/>Удовлетворённость населения качеством предоставляемых услуг в сфере культуры, %</text:span></text:span></text:p>
          </table:table-cell>
          <table:table-cell table:style-name="Таблица4.D6" table:number-rows-spanned="3" office:value-type="string">
            <text:p text:style-name="P177"><text:span text:style-name="Основной_20_шрифт_20_абзаца"><text:span text:style-name="T83">Ук.у. = Ку.рес./ Крес</text:span></text:span></text:p>
          </table:table-cell>
          <table:table-cell table:style-name="Таблица4.D6" office:value-type="string">
            <text:p text:style-name="P182"><text:span text:style-name="Основной_20_шрифт_20_абзаца"><text:span text:style-name="T82">Ук.у.</text:span></text:span><text:span text:style-name="Основной_20_шрифт_20_абзаца"><text:span text:style-name="T83"> - Удовлетворённость населения качеством предоставляемых услуг в сфере культуры, %</text:span></text:span></text:p>
          </table:table-cell>
          <table:table-cell table:style-name="Таблица4.D6" table:number-rows-spanned="3" office:value-type="string">
            <text:p text:style-name="P183">мониторинг показателя осуществляет Департамент по общественным связям, коммуникациям и молодежной политике Тюменской области</text:p>
          </table:table-cell>
          <table:table-cell table:style-name="Таблица4.F8" table:number-rows-spanned="3" office:value-type="string">
            <text:p text:style-name="P183">годовой мониторинг</text:p>
            <text:p text:style-name="P183">(до 15 марта)</text:p>
          </table:table-cell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82">Ку.рес.</text:span></text:span><text:span text:style-name="Основной_20_шрифт_20_абзаца"><text:span text:style-name="T83"> - количество респондентов полностью или частично удовлетворенных качеством предоставляемых услуг, чел.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82">Крес.</text:span></text:span><text:span text:style-name="Основной_20_шрифт_20_абзаца"><text:span text:style-name="T83"> – количество респондентов, чел.</text:span></text:span></text:p>
          </table:table-cell>
          <table:covered-table-cell/>
          <table:covered-table-cell/>
        </table:table-row>
        <table:table-row>
          <table:table-cell table:style-name="Таблица4.A1" table:number-rows-spanned="3" office:value-type="string">
            <text:p text:style-name="P179"><text:span text:style-name="Основной_20_шрифт_20_абзаца"><text:span text:style-name="T87">4</text:span></text:span></text:p>
          </table:table-cell>
          <table:table-cell table:style-name="Таблица4.A1" table:number-rows-spanned="3" office:value-type="string">
            <text:p text:style-name="P182"><text:span text:style-name="Основной_20_шрифт_20_абзаца"><text:span text:style-name="T78">Справочно.</text:span></text:span><text:span text:style-name="Основной_20_шрифт_20_абзаца"><text:span text:style-name="T83"><text:line-break/>Отношение средней заработной платы работников учреждений культуры к средней заработной плате в </text:span></text:span><text:soft-page-break/><text:span text:style-name="Основной_20_шрифт_20_абзаца"><text:span text:style-name="T83">регионе, %</text:span></text:span></text:p>
          </table:table-cell>
          <table:table-cell table:style-name="Таблица4.A1" table:number-rows-spanned="3" office:value-type="string">
            <text:p text:style-name="P177"><text:span text:style-name="Основной_20_шрифт_20_абзаца"><text:span text:style-name="T83">Озп = ЗПкул/ Зпрег * 100%</text:span></text:span></text:p>
          </table:table-cell>
          <table:table-cell table:style-name="Таблица4.A1" office:value-type="string">
            <text:p text:style-name="P182"><text:span text:style-name="Основной_20_шрифт_20_абзаца"><text:span text:style-name="T82">Озп </text:span></text:span><text:span text:style-name="Основной_20_шрифт_20_абзаца"><text:span text:style-name="T83">- отношение средней заработной платы работников учреждений культуры, подведомственных Департаменту культуры </text:span></text:span><text:soft-page-break/><text:span text:style-name="Основной_20_шрифт_20_абзаца"><text:span text:style-name="T83">Тюменской области и территориальным органам управления культуры Тюменской области, к средней заработной плате в регионе, %</text:span></text:span></text:p>
          </table:table-cell>
          <table:table-cell table:style-name="Таблица4.A1" table:number-rows-spanned="3" office:value-type="string">
            <text:p text:style-name="P183">форма федерального статистического наблюдения "Форма № ЗП-культура"</text:p>
          </table:table-cell>
          <table:table-cell table:style-name="Таблица4.F1" table:number-rows-spanned="3" office:value-type="string">
            <text:p text:style-name="P183">ежеквартально (до <text:span text:style-name="T164">15</text:span> числа месяца следующего за отчетным периодом)</text:p>
          </table:table-cell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82">ЗПкул</text:span></text:span><text:span text:style-name="Основной_20_шрифт_20_абзаца"><text:span text:style-name="T83"> - среднемесячная заработная плата работников учреждений культуры </text:span></text:span><text:span text:style-name="Основной_20_шрифт_20_абзаца"><text:span text:style-name="T85">Уватского муниципального района</text:span></text:span><text:span text:style-name="Основной_20_шрифт_20_абзаца"><text:span text:style-name="T83">, руб.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82">ЗПрег</text:span></text:span><text:span text:style-name="Основной_20_шрифт_20_абзаца"><text:span text:style-name="T83"> - средняя заработная плата по Тюменской области, руб.</text:span></text:span></text:p>
          </table:table-cell>
          <table:covered-table-cell/>
          <table:covered-table-cell/>
        </table:table-row>
        <table:table-row>
          <table:table-cell table:style-name="Таблица4.A1" table:number-rows-spanned="3" office:value-type="string">
            <text:p text:style-name="P190">5</text:p>
          </table:table-cell>
          <table:table-cell table:style-name="Таблица4.A1" table:number-rows-spanned="3" office:value-type="string">
            <text:p text:style-name="P42"><text:span text:style-name="T146">Показатель </text:span><text:span text:style-name="T147">№ 3. </text:span>Доля муниципальных учреждений культуры, здания которых находятся в аварийном состоянии или требуют капитального ремонта, в общем количестве учреждений культуры</text:p>
          </table:table-cell>
          <table:table-cell table:style-name="Таблица4.A1" table:number-rows-spanned="3" office:value-type="string">
            <text:p text:style-name="P187">Дзас = Кзас/Кзкду*100%</text:p>
          </table:table-cell>
          <table:table-cell table:style-name="Таблица4.A1" office:value-type="string">
            <text:p text:style-name="P189"><text:span text:style-name="T146">Дзас</text:span> — доля зданий учреждений культуры, находящихся в в аварийном состоянии, в общем количестве зданий учреждений культуры, %</text:p>
          </table:table-cell>
          <table:table-cell table:style-name="Таблица4.A1" table:number-rows-spanned="3" office:value-type="string">
            <text:p text:style-name="P187">Форма статистической отчетности по Указу № 607</text:p>
          </table:table-cell>
          <table:table-cell table:style-name="Таблица4.F1" table:number-rows-spanned="3" office:value-type="string">
            <text:p text:style-name="P184"><text:span text:style-name="T166">Годовой мониторинг</text:span> (до <text:span text:style-name="T166">01 февраля</text:span>)</text:p>
          </table:table-cell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89"><text:span text:style-name="T146">Кзас</text:span> — количество зданий учреждений культуры, находящихся в аварийном состоянии, ед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89"><text:span text:style-name="T146">Кзкду</text:span> — количество зданий, находящихся в пользовании учреждений культуры, ед.</text:p>
          </table:table-cell>
          <table:covered-table-cell/>
          <table:covered-table-cell/>
        </table:table-row>
        <table:table-row>
          <table:table-cell table:style-name="Таблица4.D6" table:number-rows-spanned="3" office:value-type="string">
            <text:p text:style-name="P190">6</text:p>
          </table:table-cell>
          <table:table-cell table:style-name="Таблица4.D6" table:number-rows-spanned="3" office:value-type="string">
            <text:p text:style-name="P42"><text:span text:style-name="T146">Показатель </text:span><text:span text:style-name="T148">№ 4.</text:span> Д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<text:s/>муниципального района</text:p>
          </table:table-cell>
          <table:table-cell table:style-name="Таблица4.D6" table:number-rows-spanned="3" office:value-type="string">
            <text:p text:style-name="P190">Докнкр = Кокнкр/Кокн*100%</text:p>
          </table:table-cell>
          <table:table-cell table:style-name="Таблица4.D6" office:value-type="string">
            <text:p text:style-name="P192"><text:span text:style-name="T146">Докнкр</text:span> - д<text:span text:style-name="T34">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<text:s/>муниципального района, %</text:span></text:p>
          </table:table-cell>
          <table:table-cell table:style-name="Таблица4.D6" table:number-rows-spanned="3" office:value-type="string">
            <text:p text:style-name="P188">Форма статистической отчетности по Указу № 607</text:p>
          </table:table-cell>
          <table:table-cell table:style-name="Таблица4.F8" table:number-rows-spanned="3" office:value-type="string">
            <text:p text:style-name="P190">Годовой мониторинг (до 01 февраля)</text:p>
          </table:table-cell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92"><text:span text:style-name="T146">Кокнкр</text:span> — количество <text:span text:style-name="T34">объектов культурного наследия, находящихся в собственности Уватского муниципального района и требующих консервации или реставрации</text:span>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92"><text:span text:style-name="T146">Кокн</text:span> - <text:s/>количество <text:soft-page-break/><text:span text:style-name="T34">объектов культурного наследия, находящихся в собственности Уватского муниципального района</text:span></text:p>
          </table:table-cell>
          <table:covered-table-cell/>
          <table:covered-table-cell/>
        </table:table-row>
        <table:table-row>
          <table:table-cell table:style-name="Таблица4.D6" table:number-rows-spanned="3" office:value-type="string">
            <text:p text:style-name="P190">7</text:p>
          </table:table-cell>
          <table:table-cell table:style-name="Таблица4.D6" table:number-rows-spanned="3" office:value-type="string">
            <text:p text:style-name="P48"><text:span text:style-name="T146">Показатель № </text:span><text:span text:style-name="T148">5.</text:span> <text:span text:style-name="T165">Доля используемых объектов культурного наследия к общему количеству объектов культурного наследия</text:span></text:p>
          </table:table-cell>
          <table:table-cell table:style-name="Таблица4.D6" table:number-rows-spanned="3" office:value-type="string">
            <text:p text:style-name="P190">Диокн = Киокн/Кокн*100%</text:p>
          </table:table-cell>
          <table:table-cell table:style-name="Таблица4.D6" office:value-type="string">
            <text:p text:style-name="P192"><text:span text:style-name="T146">Диокн</text:span> - д<text:span text:style-name="T35">оля используемых объектов культурного наследия к общему количеству объектов культурного наследия</text:span><text:span text:style-name="T34">, %</text:span></text:p>
          </table:table-cell>
          <table:table-cell table:style-name="Таблица4.D6" table:number-rows-spanned="3" office:value-type="string">
            <text:p text:style-name="P183"/>
          </table:table-cell>
          <table:table-cell table:style-name="Таблица4.F8" table:number-rows-spanned="3" office:value-type="string">
            <text:p text:style-name="P190">Годовой мониторинг (до 01 февраля)</text:p>
          </table:table-cell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92"><text:span text:style-name="T146">Кокнкр</text:span> — количество <text:span text:style-name="T34">объектов <text:s/>культурного наследия, </text:span><text:span text:style-name="T1">на территории которых проходят различного рода мероприятия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92"><text:span text:style-name="T146">Кокн</text:span> - <text:s/>количество <text:span text:style-name="T34">объектов культурного наследия, находящихся в собственности Уватского муниципального района</text:span></text:p>
          </table:table-cell>
          <table:covered-table-cell/>
          <table:covered-table-cell/>
        </table:table-row>
        <table:table-row>
          <table:table-cell table:style-name="Таблица4.D6" table:number-rows-spanned="3" office:value-type="string">
            <text:p text:style-name="P190">8</text:p>
          </table:table-cell>
          <table:table-cell table:style-name="Таблица4.D6" table:number-rows-spanned="3" office:value-type="string">
            <text:p text:style-name="P51"><text:span text:style-name="T146">Показатель № <text:s/>6.</text:span> Доля объектов культурного наследия, в отношении которых проведены работы по их сохранению (текущее содержание, ремонт, консервация, реконструкция)</text:p>
          </table:table-cell>
          <table:table-cell table:style-name="Таблица4.D6" table:number-rows-spanned="3" office:value-type="string">
            <text:p text:style-name="P190">Дсокн = Ксокн/Кокн*100%</text:p>
          </table:table-cell>
          <table:table-cell table:style-name="Таблица4.D6" office:value-type="string">
            <text:p text:style-name="P192"><text:span text:style-name="T146">Диокн</text:span> - <text:span text:style-name="T36">Доля объектов культурного наследия, в отношении которых проведены работы по их сохранению (текущее содержание, ремонт, консервация, реконструкция)</text:span><text:span text:style-name="T34">, %</text:span></text:p>
          </table:table-cell>
          <table:table-cell table:style-name="Таблица4.D6" table:number-rows-spanned="3" office:value-type="string">
            <text:p text:style-name="P190"/>
          </table:table-cell>
          <table:table-cell table:style-name="Таблица4.F8" table:number-rows-spanned="3" office:value-type="string">
            <text:p text:style-name="P191">Годовой мониторинг (до 01 февраля)</text:p>
          </table:table-cell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92"><text:span text:style-name="T146">Кокнкр</text:span> — количество <text:span text:style-name="T34">объектов <text:s/>культурного наследия, </text:span><text:span text:style-name="T1">в отношении которых проведены мероприятия по их сохранению (текущее содержание в <text:s/>течение года, ремонт, консервация, реконструкция)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92"><text:span text:style-name="T146">Кокн</text:span> - <text:s/>количество <text:span text:style-name="T34">объектов культурного наследия, находящихся в собственности Уватского муниципального района</text:span></text:p>
          </table:table-cell>
          <table:covered-table-cell/>
          <table:covered-table-cell/>
        </table:table-row>
        <table:table-row>
          <table:table-cell table:style-name="Таблица4.D6" table:number-rows-spanned="3" office:value-type="string">
            <text:p text:style-name="P180"><text:span text:style-name="Основной_20_шрифт_20_абзаца"><text:span text:style-name="T88">9</text:span></text:span></text:p>
          </table:table-cell>
          <table:table-cell table:style-name="Таблица4.D6" table:number-rows-spanned="3" office:value-type="string">
            <text:p text:style-name="P182"><text:span text:style-name="Основной_20_шрифт_20_абзаца"><text:span text:style-name="T78">Показатель 1.1.</text:span></text:span><text:span text:style-name="Основной_20_шрифт_20_абзаца"><text:span text:style-name="T83"><text:line-break/>Количество посещений библиотек на 1 жителя в год, посещений</text:span></text:span></text:p>
          </table:table-cell>
          <table:table-cell table:style-name="Таблица4.D6" table:number-rows-spanned="3" office:value-type="string">
            <text:p text:style-name="P177"><text:span text:style-name="Основной_20_шрифт_20_абзаца"><text:span text:style-name="T83">Кпб (на 1 жителя <text:s/>в год) = Кпб/Кнас.</text:span></text:span></text:p>
          </table:table-cell>
          <table:table-cell table:style-name="Таблица4.D6" office:value-type="string">
            <text:p text:style-name="P182"><text:span text:style-name="Основной_20_шрифт_20_абзаца"><text:span text:style-name="T82">Кпб</text:span></text:span><text:span text:style-name="Основной_20_шрифт_20_абзаца"><text:span text:style-name="T83"> (на 1 жителя в год) - количество посещений библиотек (на 1 жителя в год), посещений</text:span></text:span></text:p>
          </table:table-cell>
          <table:table-cell table:style-name="Таблица4.D6" table:number-rows-spanned="3" office:value-type="string">
            <text:p text:style-name="P183"><text:span text:style-name="T161">Ф</text:span>орма отраслевого мониторинга "Параметры мониторинга оказания библиотечных услуг населению"</text:p>
          </table:table-cell>
          <table:table-cell table:style-name="Таблица4.F8" table:number-rows-spanned="3" office:value-type="string">
            <text:p text:style-name="P183">полугодовой и годовой мониторинг</text:p>
            <text:p text:style-name="P183">(до 10 августа, <text:span text:style-name="T164">01 февраля</text:span>)</text:p>
          </table:table-cell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82">Кпб</text:span></text:span><text:span text:style-name="Основной_20_шрифт_20_абзаца"><text:span text:style-name="T83"> - количество посещений библиотек, посещений</text:span></text:span></text:p>
          </table:table-cell>
          <table:covered-table-cell/>
          <table:covered-table-cell/>
        </table:table-row>
        <table:table-row table:style-name="Таблица4.28"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82">Кнас.</text:span></text:span><text:span text:style-name="Основной_20_шрифт_20_абзаца"><text:span text:style-name="T83"> - численность населения на начало отчетного периода, </text:span></text:span><text:span text:style-name="Основной_20_шрифт_20_абзаца"><text:span text:style-name="T84">ч</text:span></text:span><text:span text:style-name="Основной_20_шрифт_20_абзаца"><text:span text:style-name="T83">ел.</text:span></text:span></text:p>
          </table:table-cell>
          <table:covered-table-cell/>
          <table:covered-table-cell/>
        </table:table-row>
        <table:table-row>
          <table:table-cell table:style-name="Таблица4.A1" table:number-rows-spanned="3" office:value-type="string">
            <text:p text:style-name="P180"><text:span text:style-name="Основной_20_шрифт_20_абзаца"><text:span text:style-name="T88">10</text:span></text:span></text:p>
          </table:table-cell>
          <table:table-cell table:style-name="Таблица4.A1" table:number-rows-spanned="3" office:value-type="string">
            <text:p text:style-name="P182"><text:span text:style-name="Основной_20_шрифт_20_абзаца"><text:span text:style-name="T78">Показатель 1.2.<text:line-break/></text:span></text:span><text:span text:style-name="Основной_20_шрифт_20_абзаца"><text:span text:style-name="T83">Количество экземпляров новых поступлений в библиотечные фонды общедоступных библиотек на 1 тыс. человек населения, единиц на 1000 жителей</text:span></text:span></text:p>
          </table:table-cell>
          <table:table-cell table:style-name="Таблица4.A1" table:number-rows-spanned="3" office:value-type="string">
            <text:p text:style-name="P177"><text:span text:style-name="Основной_20_шрифт_20_абзаца"><text:span text:style-name="T83">Кэ (ед.)/1000 чел. населения = Онпбф/Кн</text:span></text:span></text:p>
          </table:table-cell>
          <table:table-cell table:style-name="Таблица4.A1" office:value-type="string">
            <text:p text:style-name="P182"><text:span text:style-name="Основной_20_шрифт_20_абзаца"><text:span text:style-name="T82">Кэ (ед.)/1000 чел. населения</text:span></text:span><text:span text:style-name="Основной_20_шрифт_20_абзаца"><text:span text:style-name="T83"> - количество экземпляров новых поступлений в библиотечные фонды общедоступных библиотек на 1000 человек населения, единиц на 1000 жителей</text:span></text:span></text:p>
          </table:table-cell>
          <table:table-cell table:style-name="Таблица4.A1" table:number-rows-spanned="3" office:value-type="string">
            <text:p text:style-name="P183">форма отраслевого мониторинга "Параметры мониторинга оказания библиотечных услуг населению"</text:p>
          </table:table-cell>
          <table:table-cell table:style-name="Таблица4.F1" table:number-rows-spanned="3" office:value-type="string">
            <text:p text:style-name="P183">полугодовой и годовой мониторинг</text:p>
            <text:p text:style-name="P183">(до 10 августа, <text:span text:style-name="T164">01 февраля</text:span>)</text:p>
          </table:table-cell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82">Онпбф </text:span></text:span><text:span text:style-name="Основной_20_шрифт_20_абзаца"><text:span text:style-name="T83">– объём новых поступлений в библиотечные фонды общедоступных библиотек, единиц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Кн</text:span></text:span><text:span text:style-name="Основной_20_шрифт_20_абзаца"><text:span text:style-name="T83"> – численность населения (на начало отчетного периода), тыс. чел.</text:span></text:span></text:p>
          </table:table-cell>
          <table:covered-table-cell/>
          <table:covered-table-cell/>
        </table:table-row>
        <table:table-row>
          <table:table-cell table:style-name="Таблица4.A1" table:number-rows-spanned="3" office:value-type="string">
            <text:p text:style-name="P194">11</text:p>
          </table:table-cell>
          <table:table-cell table:style-name="Таблица4.A1" table:number-rows-spanned="3" office:value-type="string">
            <text:p text:style-name="P193"><text:span text:style-name="T146">Показатель 1.3.</text:span> <text:span text:style-name="T37">Уровень фактической обеспеченности района библиотеками</text:span></text:p>
          </table:table-cell>
          <table:table-cell table:style-name="Таблица4.A1" table:number-rows-spanned="3" office:value-type="string">
            <text:p text:style-name="P194">Уфоб = Кб/Кнб*100%</text:p>
          </table:table-cell>
          <table:table-cell table:style-name="Таблица4.A1" office:value-type="string">
            <text:p text:style-name="P195"><text:span text:style-name="T146">Уфоб</text:span> - <text:span text:style-name="T37">Уровень фактической обеспеченности района библиотеками, %</text:span></text:p>
          </table:table-cell>
          <table:table-cell table:style-name="Таблица4.A1" table:number-rows-spanned="3" office:value-type="string">
            <text:p text:style-name="P194">Форма статистической отчетности по Указу № 607</text:p>
          </table:table-cell>
          <table:table-cell table:style-name="Таблица4.F1" table:number-rows-spanned="3" office:value-type="string">
            <text:p text:style-name="P194">Годовой мониторинг (до 01 февраля)</text:p>
          </table:table-cell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95"><text:span text:style-name="T146">Кб</text:span> — количество библиотек в районе, ед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95"><text:span text:style-name="T146">Кнб</text:span> — необходимое количество библиотек исходя из численности населенных пунктов в районе и проживающего в них населения, ед.</text:p>
          </table:table-cell>
          <table:covered-table-cell/>
          <table:covered-table-cell/>
        </table:table-row>
        <table:table-row>
          <table:table-cell table:style-name="Таблица4.D6" table:number-rows-spanned="3" office:value-type="string">
            <text:p text:style-name="P181"><text:span text:style-name="Основной_20_шрифт_20_абзаца"><text:span text:style-name="T89">12</text:span></text:span></text:p>
          </table:table-cell>
          <table:table-cell table:style-name="Таблица4.D6" table:number-rows-spanned="3" office:value-type="string">
            <text:p text:style-name="P182"><text:span text:style-name="Основной_20_шрифт_20_абзаца"><text:span text:style-name="T78">Показатель 2.1</text:span></text:span><text:span text:style-name="Основной_20_шрифт_20_абзаца"><text:span text:style-name="T83">.<text:line-break/>Увеличение посещаемости музейных учреждений </text:span></text:span><text:span text:style-name="Основной_20_шрифт_20_абзаца"><text:span text:style-name="T86">Увасткого муниципального района</text:span></text:span><text:span text:style-name="Основной_20_шрифт_20_абзаца"><text:span text:style-name="T83">, посещений на 1 жителя</text:span></text:span></text:p>
          </table:table-cell>
          <table:table-cell table:style-name="Таблица4.D6" table:number-rows-spanned="3" office:value-type="string">
            <text:p text:style-name="P177"><text:span text:style-name="Основной_20_шрифт_20_абзаца"><text:span text:style-name="T83">Упму = Кпму/Кнас.</text:span></text:span></text:p>
          </table:table-cell>
          <table:table-cell table:style-name="Таблица4.D6" office:value-type="string">
            <text:p text:style-name="P182"><text:span text:style-name="Основной_20_шрифт_20_абзаца"><text:span text:style-name="T78">Упму</text:span></text:span><text:span text:style-name="Основной_20_шрифт_20_абзаца"><text:span text:style-name="T83"> - Увеличение посещаемости музейных учреждений </text:span></text:span><text:span text:style-name="Основной_20_шрифт_20_абзаца"><text:span text:style-name="T86">Уватского муниципального района</text:span></text:span><text:span text:style-name="Основной_20_шрифт_20_абзаца"><text:span text:style-name="T83">, посещений на 1 жителя</text:span></text:span></text:p>
          </table:table-cell>
          <table:table-cell table:style-name="Таблица4.D6" table:number-rows-spanned="3" office:value-type="string">
            <text:p text:style-name="P183">форма отраслевого мониторинга "Параметры мониторинга оказания музейных услуг населению"</text:p>
          </table:table-cell>
          <table:table-cell table:style-name="Таблица4.F8" table:number-rows-spanned="3" office:value-type="string">
            <text:p text:style-name="P183">полугодовой и годовой мониторинг</text:p>
            <text:p text:style-name="P183">(до 10 августа, <text:span text:style-name="T164">01 февраля</text:span>)</text:p>
          </table:table-cell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Кпму</text:span></text:span><text:span text:style-name="Основной_20_шрифт_20_абзаца"><text:span text:style-name="T83"> – количество посещений музейных учреждений, посещений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Кнас.</text:span></text:span><text:span text:style-name="Основной_20_шрифт_20_абзаца"><text:span text:style-name="T83"> – численность населении на начало отчетного периода, чел.</text:span></text:span></text:p>
          </table:table-cell>
          <table:covered-table-cell/>
          <table:covered-table-cell/>
        </table:table-row>
        <table:table-row>
          <table:table-cell table:style-name="Таблица4.A1" table:number-rows-spanned="3" office:value-type="string">
            <text:p text:style-name="P181"><text:span text:style-name="Основной_20_шрифт_20_абзаца"><text:span text:style-name="T89">13</text:span></text:span></text:p>
          </table:table-cell>
          <table:table-cell table:style-name="Таблица4.A1" table:number-rows-spanned="3" office:value-type="string">
            <text:p text:style-name="P182"><text:span text:style-name="Основной_20_шрифт_20_абзаца"><text:span text:style-name="T78">Показатель 2.2.</text:span></text:span><text:span text:style-name="Основной_20_шрифт_20_абзаца"><text:span text:style-name="T83"><text:line-break/>Увеличение количества выставочных проектов по отношению к 2012 году, %</text:span></text:span></text:p>
          </table:table-cell>
          <table:table-cell table:style-name="Таблица4.A1" table:number-rows-spanned="3" office:value-type="string">
            <text:p text:style-name="P177"><text:span text:style-name="Основной_20_шрифт_20_абзаца"><text:span text:style-name="T83">Уквп = Квп/Квп 2012 года*100 % <text:s text:c="279"/></text:span></text:span></text:p>
          </table:table-cell>
          <table:table-cell table:style-name="Таблица4.A1" office:value-type="string">
            <text:p text:style-name="P182"><text:span text:style-name="Основной_20_шрифт_20_абзаца"><text:span text:style-name="T78">Уквп</text:span></text:span><text:span text:style-name="Основной_20_шрифт_20_абзаца"><text:span text:style-name="T83"> - увеличение количества выставочных проектов, %</text:span></text:span></text:p>
          </table:table-cell>
          <table:table-cell table:style-name="Таблица4.A1" table:number-rows-spanned="3" office:value-type="string">
            <text:p text:style-name="P183">форма отраслевого мониторинга "Параметры мониторинга <text:soft-page-break/>оказания музейных услуг населению"</text:p>
          </table:table-cell>
          <table:table-cell table:style-name="Таблица4.F1" table:number-rows-spanned="3" office:value-type="string">
            <text:p text:style-name="P183">полугодовой и годовой мониторинг</text:p>
            <text:p text:style-name="P183">(до 10 августа, <text:span text:style-name="T164">01 февраля</text:span>)</text:p>
          </table:table-cell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Квп</text:span></text:span><text:span text:style-name="Основной_20_шрифт_20_абзаца"><text:span text:style-name="T83"> - количество </text:span></text:span><text:soft-page-break/><text:span text:style-name="Основной_20_шрифт_20_абзаца"><text:span text:style-name="T83">выставочных проектов по итогам отчетного периода, единиц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Квп 2012 года</text:span></text:span><text:span text:style-name="Основной_20_шрифт_20_абзаца"><text:span text:style-name="T83"> - количество выставочных проектов в 2012 году, единиц</text:span></text:span></text:p>
          </table:table-cell>
          <table:covered-table-cell/>
          <table:covered-table-cell/>
        </table:table-row>
        <table:table-row>
          <table:table-cell table:style-name="Таблица4.A1" table:number-rows-spanned="3" office:value-type="string">
            <text:p text:style-name="P181"><text:span text:style-name="Основной_20_шрифт_20_абзаца"><text:span text:style-name="T89">14</text:span></text:span></text:p>
          </table:table-cell>
          <table:table-cell table:style-name="Таблица4.A1" table:number-rows-spanned="3" office:value-type="string">
            <text:p text:style-name="P182"><text:span text:style-name="Основной_20_шрифт_20_абзаца"><text:span text:style-name="T78">Показатель 3.1.<text:line-break/></text:span></text:span><text:span text:style-name="Основной_20_шрифт_20_абзаца"><text:span text:style-name="T83">Увеличение численности участников культурно-досуговых мероприятий по сравнению с предыдущим годом, %</text:span></text:span></text:p>
          </table:table-cell>
          <table:table-cell table:style-name="Таблица4.A1" table:number-rows-spanned="3" office:value-type="string">
            <text:p text:style-name="P177"><text:span text:style-name="Основной_20_шрифт_20_абзаца"><text:span text:style-name="T83">Учум=Чум/Чумпг*100%-100%</text:span></text:span></text:p>
          </table:table-cell>
          <table:table-cell table:style-name="Таблица4.A1" office:value-type="string">
            <text:p text:style-name="P182"><text:span text:style-name="Основной_20_шрифт_20_абзаца"><text:span text:style-name="T78">Учум </text:span></text:span><text:span text:style-name="Основной_20_шрифт_20_абзаца"><text:span text:style-name="T83">- увеличение численности участников культурно-досуговых мероприятий </text:span></text:span><text:span text:style-name="Основной_20_шрифт_20_абзаца"><text:span text:style-name="T85">(включая посещения культурно-досуговых мероприятий, посещения информационно-просветительских мероприятий и артистов)</text:span></text:span><text:span text:style-name="Основной_20_шрифт_20_абзаца"><text:span text:style-name="T83"> по сравнению с предыдущим годом, %</text:span></text:span></text:p>
          </table:table-cell>
          <table:table-cell table:style-name="Таблица4.A1" table:number-rows-spanned="3" office:value-type="string">
            <text:p text:style-name="P183">форма отраслевого мониторинга "Параметры мониторинга</text:p>
            <text:p text:style-name="P183"><text:s/>оказания культурно-досуговых услуг населению"</text:p>
          </table:table-cell>
          <table:table-cell table:style-name="Таблица4.F1" table:number-rows-spanned="3" office:value-type="string">
            <text:p text:style-name="P183">полугодовой и годовой мониторинг</text:p>
            <text:p text:style-name="P183">(до 10 августа, <text:span text:style-name="T164">01 февраля</text:span>)</text:p>
          </table:table-cell>
        </table:table-row>
        <table:table-row table:style-name="Таблица4.42"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Чум</text:span></text:span><text:span text:style-name="Основной_20_шрифт_20_абзаца"><text:span text:style-name="T83"> - количество участников мероприятий отчётного периода, чел.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Чумпг </text:span></text:span><text:span text:style-name="Основной_20_шрифт_20_абзаца"><text:span text:style-name="T83">- количество участников мероприятий предыдущего года, чел.</text:span></text:span></text:p>
          </table:table-cell>
          <table:covered-table-cell/>
          <table:covered-table-cell/>
        </table:table-row>
        <table:table-row>
          <table:table-cell table:style-name="Таблица4.A1" table:number-rows-spanned="3" office:value-type="string">
            <text:p text:style-name="P177"><text:span text:style-name="Основной_20_шрифт_20_абзаца"><text:span text:style-name="T83">1</text:span></text:span><text:span text:style-name="Основной_20_шрифт_20_абзаца"><text:span text:style-name="T90">5</text:span></text:span></text:p>
          </table:table-cell>
          <table:table-cell table:style-name="Таблица4.A1" table:number-rows-spanned="3" office:value-type="string">
            <text:p text:style-name="P182"><text:span text:style-name="Основной_20_шрифт_20_абзаца"><text:span text:style-name="T78">Показатель 3.</text:span></text:span><text:span text:style-name="Основной_20_шрифт_20_абзаца"><text:span text:style-name="T81">2</text:span></text:span><text:span text:style-name="Основной_20_шрифт_20_абзаца"><text:span text:style-name="T78">.<text:line-break/></text:span></text:span><text:span text:style-name="Основной_20_шрифт_20_абзаца"><text:span text:style-name="T83">Удельный вес зданий (помещений) учреждений культурно-досугового типа в сельской местности, находящихся в неудовлетворительном состоянии, %</text:span></text:span></text:p>
          </table:table-cell>
          <table:table-cell table:style-name="Таблица4.A1" table:number-rows-spanned="3" office:value-type="string">
            <text:p text:style-name="P177"><text:span text:style-name="Основной_20_шрифт_20_абзаца"><text:span text:style-name="T78">Унз=Кнз/Кз*</text:span></text:span></text:p>
            <text:p text:style-name="P177"><text:span text:style-name="Основной_20_шрифт_20_абзаца"><text:span text:style-name="T78">100%</text:span></text:span></text:p>
          </table:table-cell>
          <table:table-cell table:style-name="Таблица4.A1" office:value-type="string">
            <text:p text:style-name="P182"><text:span text:style-name="Основной_20_шрифт_20_абзаца"><text:span text:style-name="T78">Унз</text:span></text:span><text:span text:style-name="Основной_20_шрифт_20_абзаца"><text:span text:style-name="T83"> - Удельный вес зданий (помещений) учреждений культурно-досугового типа в сельской местности, находящихся в неудовлетворительном состоянии, %</text:span></text:span></text:p>
          </table:table-cell>
          <table:table-cell table:style-name="Таблица4.A1" table:number-rows-spanned="3" office:value-type="string">
            <text:p text:style-name="P183">форма отраслевого мониторинга "Реестр объектов культуры"</text:p>
          </table:table-cell>
          <table:table-cell table:style-name="Таблица4.F1" table:number-rows-spanned="3" office:value-type="string">
            <text:p text:style-name="P183">годовой мониторинг</text:p>
            <text:p text:style-name="P185">(до <text:span text:style-name="T164">01 февраля</text:span>)</text:p>
          </table:table-cell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Кнз</text:span></text:span><text:span text:style-name="Основной_20_шрифт_20_абзаца"><text:span text:style-name="T83"> - количество зданий (помещений) учреждений культурно-досугового типа в сельской местности, находящихся в неудовлетворительном состоянии, единиц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Кз</text:span></text:span><text:span text:style-name="Основной_20_шрифт_20_абзаца"><text:span text:style-name="T83"> - количество зданий (помещений) учреждений культурно-досугового типа в сельской местности, единиц</text:span></text:span></text:p>
          </table:table-cell>
          <table:covered-table-cell/>
          <table:covered-table-cell/>
        </table:table-row>
        <table:table-row>
          <table:table-cell table:style-name="Таблица4.A1" table:number-rows-spanned="3" office:value-type="string">
            <text:p text:style-name="P196">16</text:p>
          </table:table-cell>
          <table:table-cell table:style-name="Таблица4.A1" table:number-rows-spanned="3" office:value-type="string">
            <text:p text:style-name="P138"><text:span text:style-name="T146">Показатель </text:span><text:span text:style-name="T148">3.3.</text:span> Уровень фактической обеспеченности района клубами и учреждениями клубного типа</text:p>
          </table:table-cell>
          <table:table-cell table:style-name="Таблица4.A1" table:number-rows-spanned="3" office:value-type="string">
            <text:p text:style-name="P194">Уфо<text:span text:style-name="T167">кду</text:span> = К<text:span text:style-name="T167">кду</text:span>/Кн<text:span text:style-name="T167">кду</text:span>*100%</text:p>
          </table:table-cell>
          <table:table-cell table:style-name="Таблица4.A1" office:value-type="string">
            <text:p text:style-name="P195"><text:span text:style-name="T146">Уфо</text:span><text:span text:style-name="T149">кду</text:span> - <text:span text:style-name="T37">Уровень фактической обеспеченности района </text:span><text:span text:style-name="T38">клубами и учреждениями клубного типа</text:span><text:span text:style-name="T37">, %</text:span></text:p>
          </table:table-cell>
          <table:table-cell table:style-name="Таблица4.A1" table:number-rows-spanned="3" office:value-type="string">
            <text:p text:style-name="P194">Форма статистической отчетности по Указу № 607</text:p>
          </table:table-cell>
          <table:table-cell table:style-name="Таблица4.F1" table:number-rows-spanned="3" office:value-type="string">
            <text:p text:style-name="P194">Годовой мониторинг (до 01 февраля)</text:p>
          </table:table-cell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95"><text:span text:style-name="T146">К</text:span><text:span text:style-name="T149">кду</text:span> — количество <text:span text:style-name="T167">клубов</text:span> в районе, ед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6" office:value-type="string">
            <text:p text:style-name="P195"><text:span text:style-name="T146">Кн</text:span><text:span text:style-name="T149">кду</text:span> — необходимое количество <text:span text:style-name="T167">клубов</text:span> исходя из численности населенных пунктов в районе и проживающего в них населения, ед.</text:p>
          </table:table-cell>
          <table:covered-table-cell/>
          <table:covered-table-cell/>
        </table:table-row>
        <table:table-row>
          <table:table-cell table:style-name="Таблица4.D6" office:value-type="string">
            <text:p text:style-name="P177"><text:span text:style-name="Основной_20_шрифт_20_абзаца"><text:span text:style-name="T83">1</text:span></text:span><text:span text:style-name="Основной_20_шрифт_20_абзаца"><text:span text:style-name="T90">7</text:span></text:span></text:p>
          </table:table-cell>
          <table:table-cell table:style-name="Таблица4.D6" office:value-type="string">
            <text:p text:style-name="P182"><text:span text:style-name="Основной_20_шрифт_20_абзаца"><text:span text:style-name="T78">Показатель </text:span></text:span><text:span text:style-name="Основной_20_шрифт_20_абзаца"><text:span text:style-name="T81">4</text:span></text:span><text:span text:style-name="Основной_20_шрифт_20_абзаца"><text:span text:style-name="T78">.1.<text:line-break/></text:span></text:span><text:span text:style-name="Основной_20_шрифт_20_абзаца"><text:span text:style-name="T83">Количество посещений детьми организаций культуры и искусства, тыс. посещений</text:span></text:span></text:p>
          </table:table-cell>
          <table:table-cell table:style-name="Таблица4.D6" office:value-type="string">
            <text:p text:style-name="P177"><text:span text:style-name="Основной_20_шрифт_20_абзаца"><text:span text:style-name="T83">Кдпокии</text:span></text:span></text:p>
          </table:table-cell>
          <table:table-cell table:style-name="Таблица4.D6" office:value-type="string">
            <text:p text:style-name="P182"><text:span text:style-name="Основной_20_шрифт_20_абзаца"><text:span text:style-name="T78">Кдпокии</text:span></text:span><text:span text:style-name="Основной_20_шрифт_20_абзаца"><text:span text:style-name="T83"> - количество посещений детьми организаций культуры и искусства, тыс. посещений</text:span></text:span></text:p>
          </table:table-cell>
          <table:table-cell table:style-name="Таблица4.D6" office:value-type="string">
            <text:p text:style-name="P183">форма отраслевого мониторинга "Параметры мониторинга деятельности учреждений культуры"</text:p>
          </table:table-cell>
          <table:table-cell table:style-name="Таблица4.F8" office:value-type="string">
            <text:p text:style-name="P183">полугодовой и годовой мониторинг</text:p>
            <text:p text:style-name="P183">(до 10 августа, <text:span text:style-name="T164">01 февраля</text:span>)</text:p>
          </table:table-cell>
        </table:table-row>
        <table:table-row>
          <table:table-cell table:style-name="Таблица4.A1" table:number-rows-spanned="3" office:value-type="string">
            <text:p text:style-name="P177"><text:span text:style-name="Основной_20_шрифт_20_абзаца"><text:span text:style-name="T83">1</text:span></text:span><text:span text:style-name="Основной_20_шрифт_20_абзаца"><text:span text:style-name="T90">8</text:span></text:span></text:p>
          </table:table-cell>
          <table:table-cell table:style-name="Таблица4.A1" table:number-rows-spanned="3" office:value-type="string">
            <text:p text:style-name="P182"><text:span text:style-name="Основной_20_шрифт_20_абзаца"><text:span text:style-name="T78">Показатель </text:span></text:span><text:span text:style-name="Основной_20_шрифт_20_абзаца"><text:span text:style-name="T81">4</text:span></text:span><text:span text:style-name="Основной_20_шрифт_20_абзаца"><text:span text:style-name="T78">.2.<text:line-break/></text:span></text:span><text:span text:style-name="Основной_20_шрифт_20_абзаца"><text:span text:style-name="T83">Доля детей, привлекаемых к участию в творческих мероприятиях, %</text:span></text:span></text:p>
          </table:table-cell>
          <table:table-cell table:style-name="Таблица4.A1" table:number-rows-spanned="3" office:value-type="string">
            <text:p text:style-name="P177"><text:span text:style-name="Основной_20_шрифт_20_абзаца"><text:span text:style-name="T83">Ддутм = Учкф/Кднас*</text:span></text:span></text:p>
            <text:p text:style-name="P177"><text:span text:style-name="Основной_20_шрифт_20_абзаца"><text:span text:style-name="T83">100%</text:span></text:span></text:p>
          </table:table-cell>
          <table:table-cell table:style-name="Таблица4.A1" office:value-type="string">
            <text:p text:style-name="P182"><text:span text:style-name="Основной_20_шрифт_20_абзаца"><text:span text:style-name="T78">Ддутм</text:span></text:span><text:span text:style-name="Основной_20_шрифт_20_абзаца"><text:span text:style-name="T83"> - доля детей, привлекаемых к участию в творческих мероприятиях, %</text:span></text:span></text:p>
          </table:table-cell>
          <table:table-cell table:style-name="Таблица4.A1" table:number-rows-spanned="3" office:value-type="string">
            <text:p text:style-name="P183">форма отраслевого мониторинга "Параметры мониторинга эффективности оказания услуг</text:p>
            <text:p text:style-name="P183"><text:s/>дополнительного образования детей"</text:p>
          </table:table-cell>
          <table:table-cell table:style-name="Таблица4.F1" table:number-rows-spanned="3" office:value-type="string">
            <text:p text:style-name="P183">полугодовой и годовой мониторинг</text:p>
            <text:p text:style-name="P183">(до 10 августа, <text:span text:style-name="T164">01 февраля</text:span>)</text:p>
          </table:table-cell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Учкф</text:span></text:span><text:span text:style-name="Основной_20_шрифт_20_абзаца"><text:span text:style-name="T83"> - участники клубных формирований, творческих мероприятий , тыс. чел.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182"><text:span text:style-name="Основной_20_шрифт_20_абзаца"><text:span text:style-name="T78">Кднас. </text:span></text:span><text:span text:style-name="Основной_20_шрифт_20_абзаца"><text:span text:style-name="T83">- численность детей в возрасте 6-17 лет (на начало отчетного периода), тыс. чел.</text:span></text:span></text:p>
          </table:table-cell>
          <table:covered-table-cell/>
          <table:covered-table-cell/>
        </table:table-row>
      </table:table>
      <text:p text:style-name="P200"/>
      <text:p text:style-name="P17"><text:span text:style-name="T144">Раздел 5. </text:span><text:span text:style-name="T145">Оценка неблагоприятных факторов реализации</text:span><text:span text:style-name="T144"> Программы</text:span></text:p>
      <text:p text:style-name="P19"/>
      <text:p text:style-name="P168">Реализация Программы сопряжена с рисками, которые могут препятствовать достижению запланированных результатов.</text:p>
      <text:p text:style-name="P168">К их числу относятся макроэкономические риски, связанные с возможностями снижения темпов роста экономики и уровня инвестиционной активности, а также с кризисом банковской системы и возникновением бюджетного дефицита. Эти риски могут отразиться на уровне возможностей в реализации наиболее затратных мероприятий Программы, в том числе мероприятий, связанных со строительством, реконструкцией и капитальным ремонтом учреждений культуры и т.п.</text:p>
      <text:p text:style-name="P168">Экономические риски могут также повлечь изменения стоимости предоставления государственных (муниципальных) услуг (выполнения работ), что может негативно сказаться на структуре потребительских предпочтений населения <text:span text:style-name="T30">района</text:span>.</text:p>
      <text:p text:style-name="P168">Операционные риски связаны с несовершенством системы управления, недостаточной технической и нормативной правовой поддержкой Программы. Эти риски могут привести к нарушению сроков выполнения мероприятий и достижения запланированных результатов.</text:p>
      <text:p text:style-name="P168"><text:soft-page-break/>Риски ухудшения международных или межрегиональных отношений в области культуры и смежных с ней областях могут привести к резкому уменьшению объема информации, получаемой в рамках культурного обмена.</text:p>
      <text:p text:style-name="P168">Техногенные и экологические риски, связанные с возникновением крупной техногенной или экологической катастрофы. Эти риски могут привести к отвлечению средств от финансирования Программы в сфере культуры в пользу других направлений развития области и переориентации на ликвидацию последствий катастрофы.</text:p>
      <text:p text:style-name="P168">Риски финансовой необеспеченности, имеющие место, связаны с недостаточностью бюджетных средств на реализацию 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174">В целях управления указанными рисками в процессе реализации Программы предусматривается:</text:p>
      <text:p text:style-name="P174"><text:span text:style-name="T45">а)</text:span> своевременное внесение соответствующих изменений в правовые акты, касающиеся реализации мероприятий Программы;</text:p>
      <text:p text:style-name="P174"><text:span text:style-name="T45">б)</text:span> формирование эффективной системы управления Программой на основе четкого распределения функций, полномочий и ответственности ответственного исполнителя и соисполнителей;</text:p>
      <text:p text:style-name="P168"><text:span text:style-name="T45">в)</text:span> обеспечение эффективного взаимодействия ответственного исполнителя и соисполнителей Программы;</text:p>
      <text:p text:style-name="P174"><text:span text:style-name="T45">г)</text:span> определение приоритетов для первоочередного финансирования, планирование бюджетных расходов с применением методик оценки эффективности бюджетных расходов, перераспределение объемов финансирования в зависимости от динамики и темпов достижения поставленной цели, внешних факторов;</text:p>
      <text:p text:style-name="P174"><text:span text:style-name="T45">д) </text:span>проведение мониторинга и внутреннего аудита выполнения Программы, регулярного анализа и, при необходимости, ежегодной корректировки показателей, а также мероприятий Программы;</text:p>
      <text:p text:style-name="P176"><text:span text:style-name="T170">е)</text:span> обеспечение притока высококвалифицированных кадров и переподготовки (повышения квалификации) имеющихся специалистов.</text:p>
      <text:p text:style-name="P209">Приложение <text:s/><text:span text:style-name="T160">№ </text:span>1 </text:p>
      <text:p text:style-name="P163">к муниципальной программе </text:p>
      <text:p text:style-name="P26">«Основные направления развития культуры в</text:p>
      <text:p text:style-name="P26">Уватском <text:s/>муниципальном районе»</text:p>
      <text:p text:style-name="P163"><text:span text:style-name="T69">на 201</text:span><text:span text:style-name="T70">8</text:span><text:span text:style-name="T69">-20</text:span><text:span text:style-name="T70">20</text:span><text:span text:style-name="T69"> годы</text:span></text:p>
      <text:p text:style-name="P28"/>
      <text:p text:style-name="P29"/>
      <text:p text:style-name="P29">Перечень мероприятий <text:span text:style-name="T151">по реализации</text:span></text:p>
      <text:p text:style-name="P29">муниципальной программы «Основные направления развития культуры в Уватском муниципальном районе» </text:p>
      <text:p text:style-name="P30"><text:span text:style-name="T74">на 201</text:span><text:span text:style-name="T75">8</text:span><text:span text:style-name="T74">-20</text:span><text:span text:style-name="T75">20</text:span><text:span text:style-name="T74"> годы</text:span>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table:number-rows-spanned="2" office:value-type="string">
            <text:p text:style-name="P75">Наименование задачи</text:p>
          </table:table-cell>
          <table:table-cell table:style-name="Таблица6.A1" table:number-rows-spanned="2" office:value-type="string">
            <text:p text:style-name="P75">Наименование мероприятия</text:p>
          </table:table-cell>
          <table:table-cell table:style-name="Таблица6.A1" table:number-rows-spanned="2" office:value-type="string">
            <text:p text:style-name="P75">Сроки выполнения</text:p>
          </table:table-cell>
          <table:table-cell table:style-name="Таблица6.A1" table:number-columns-spanned="4" office:value-type="string">
            <text:p text:style-name="P75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6.H1" table:number-rows-spanned="2" office:value-type="string">
            <text:p text:style-name="P75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75">2017 год (справочно)</text:p>
          </table:table-cell>
          <table:table-cell table:style-name="Таблица6.D2" office:value-type="string">
            <text:p text:style-name="P75">2018 год</text:p>
          </table:table-cell>
          <table:table-cell table:style-name="Таблица6.D2" office:value-type="string">
            <text:p text:style-name="P75">2019 год</text:p>
          </table:table-cell>
          <table:table-cell table:style-name="Таблица6.D2" office:value-type="string">
            <text:p text:style-name="P75">2020 год</text:p>
          </table:table-cell>
          <table:covered-table-cell/>
        </table:table-row>
        <table:table-row>
          <table:table-cell table:style-name="Таблица6.A3" table:number-columns-spanned="8" office:value-type="string">
            <text:p text:style-name="P79"><text:span text:style-name="T27">ЦЕЛЬ: </text:span><text:span text:style-name="T93">Удовлетворение потребностей населения в услугах культу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table:number-rows-spanned="6" office:value-type="string">
            <text:p text:style-name="P82"><text:span text:style-name="T27">Задача 1: </text:span><text:span text:style-name="T152">Развитие библиотечного дела с учетом многофункциональности и специализации в культурно-просветительской работе с населением</text:span></text:p>
            <text:p text:style-name="P37"/>
          </table:table-cell>
          <table:table-cell table:style-name="Таблица6.D2" office:value-type="string">
            <text:p text:style-name="P53"><text:span text:style-name="T153">Мероприятие </text:span><text:span text:style-name="T155">№ 1</text:span><text:span text:style-name="T153">.</text:span><text:span text:style-name="T152"> Развитие системы библиотечного обслуживания</text:span></text:p>
          </table:table-cell>
          <table:table-cell table:style-name="Таблица6.D2" table:number-rows-spanned="6" office:value-type="string">
            <text:p text:style-name="P89">2018-2020 годы</text:p>
          </table:table-cell>
          <table:table-cell table:style-name="Таблица6.D4" office:value-type="string">
            <text:p text:style-name="P89">34 686,56</text:p>
          </table:table-cell>
          <table:table-cell table:style-name="Таблица6.D4" office:value-type="string">
            <text:p text:style-name="P89">38 077,0</text:p>
          </table:table-cell>
          <table:table-cell table:style-name="Таблица6.D4" office:value-type="string">
            <text:p text:style-name="P89">37 855,0</text:p>
          </table:table-cell>
          <table:table-cell table:style-name="Таблица6.D4" office:value-type="string">
            <text:p text:style-name="P89">38 088,0</text:p>
          </table:table-cell>
          <table:table-cell table:style-name="Таблица6.A3" table:number-rows-spanned="6" office:value-type="string">
            <text:p text:style-name="P89">АУ «ЦБС УМР»</text:p>
          </table:table-cell>
        </table:table-row>
        <table:table-row>
          <table:covered-table-cell/>
          <table:table-cell table:style-name="Таблица6.D2" office:value-type="string">
            <text:p text:style-name="P88">в том числе:</text:p>
          </table:table-cell>
          <table:covered-table-cell/>
          <table:table-cell table:style-name="Таблица6.D4" table:number-columns-spanned="4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D2" office:value-type="string">
            <text:p text:style-name="P60">- финансовое обеспечение исполнения муниципального задания;</text:p>
          </table:table-cell>
          <table:covered-table-cell/>
          <table:table-cell table:style-name="Таблица6.D4" office:value-type="string">
            <text:p text:style-name="P89">32 786,56</text:p>
          </table:table-cell>
          <table:table-cell table:style-name="Таблица6.D4" office:value-type="string">
            <text:p text:style-name="P89">35 627,25</text:p>
          </table:table-cell>
          <table:table-cell table:style-name="Таблица6.D4" office:value-type="string">
            <text:p text:style-name="P89">35 955,0</text:p>
          </table:table-cell>
          <table:table-cell table:style-name="Таблица6.D4" office:value-type="string">
            <text:p text:style-name="P89">36 188,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38">- монтаж систем видеонаблюдения;</text:p>
          </table:table-cell>
          <table:covered-table-cell/>
          <table:table-cell table:style-name="Таблица6.D4" office:value-type="string">
            <text:p text:style-name="P89">0</text:p>
          </table:table-cell>
          <table:table-cell table:style-name="Таблица6.D4" office:value-type="string">
            <text:p text:style-name="P89">549,75</text:p>
          </table:table-cell>
          <table:table-cell table:style-name="Таблица6.D4" office:value-type="string">
            <text:p text:style-name="P89">0</text:p>
          </table:table-cell>
          <table:table-cell table:style-name="Таблица6.D4" office:value-type="string">
            <text:p text:style-name="P89">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38">- <text:span text:style-name="T159">поступления из </text:span>внебюджетны<text:span text:style-name="T159">х</text:span> источник<text:span text:style-name="T159">ов</text:span>.</text:p>
          </table:table-cell>
          <table:covered-table-cell/>
          <table:table-cell table:style-name="Таблица6.D4" office:value-type="string">
            <text:p text:style-name="P89">1 900,0</text:p>
          </table:table-cell>
          <table:table-cell table:style-name="Таблица6.D4" office:value-type="string">
            <text:p text:style-name="P89">1 900,0</text:p>
          </table:table-cell>
          <table:table-cell table:style-name="Таблица6.D4" office:value-type="string">
            <text:p text:style-name="P89">1 900,0</text:p>
          </table:table-cell>
          <table:table-cell table:style-name="Таблица6.D4" office:value-type="string">
            <text:p text:style-name="P89">1 900,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3"><text:span text:style-name="T153">Контрольное событие:</text:span><text:span text:style-name="T152"> Увеличение количества зарегистрированных пользователей библиотек по отношению к 2013 году, %</text:span></text:p>
          </table:table-cell>
          <table:covered-table-cell/>
          <table:table-cell table:style-name="Таблица6.D4" office:value-type="string">
            <text:p text:style-name="P85">5,1</text:p>
          </table:table-cell>
          <table:table-cell table:style-name="Таблица6.D4" office:value-type="string">
            <text:p text:style-name="P85">5,2</text:p>
          </table:table-cell>
          <table:table-cell table:style-name="Таблица6.D4" office:value-type="string">
            <text:p text:style-name="P85">5,2</text:p>
          </table:table-cell>
          <table:table-cell table:style-name="Таблица6.D4" office:value-type="string">
            <text:p text:style-name="P85">5,3</text:p>
          </table:table-cell>
          <table:covered-table-cell/>
        </table:table-row>
        <table:table-row>
          <table:table-cell table:style-name="Таблица6.D2" table:number-columns-spanned="2" office:value-type="string">
            <text:p text:style-name="P98">Всего расходы на задачу № 1:</text:p>
          </table:table-cell>
          <table:covered-table-cell/>
          <table:table-cell table:style-name="Таблица6.D2" office:value-type="string">
            <text:p text:style-name="P87"/>
          </table:table-cell>
          <table:table-cell table:style-name="Таблица6.D4" office:value-type="string">
            <text:p text:style-name="P99">34 686,56</text:p>
          </table:table-cell>
          <table:table-cell table:style-name="Таблица6.D4" office:value-type="string">
            <text:p text:style-name="P99">38 077,0</text:p>
          </table:table-cell>
          <table:table-cell table:style-name="Таблица6.D4" office:value-type="string">
            <text:p text:style-name="P99">37 855,0</text:p>
          </table:table-cell>
          <table:table-cell table:style-name="Таблица6.D4" office:value-type="string">
            <text:p text:style-name="P99">38 088,0</text:p>
          </table:table-cell>
          <table:table-cell table:style-name="Таблица6.A3" office:value-type="string">
            <text:p text:style-name="P83"/>
          </table:table-cell>
        </table:table-row>
        <table:table-row>
          <table:table-cell table:style-name="Таблица6.D2" table:number-rows-spanned="8" office:value-type="string">
            <text:p text:style-name="P61">Задача 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table-cell table:style-name="Таблица6.D2" office:value-type="string">
            <text:p text:style-name="P53"><text:span text:style-name="T153">Мероприятие </text:span><text:span text:style-name="T156">№ 1:</text:span><text:span text:style-name="T154"> </text:span><text:span text:style-name="T152">Развитие системы музейного обслуживания и сохранение народных художественных промыслов и ремесел</text:span></text:p>
          </table:table-cell>
          <table:table-cell table:style-name="Таблица6.D2" table:number-rows-spanned="8" office:value-type="string">
            <text:p text:style-name="P90">2018-2020 годы</text:p>
          </table:table-cell>
          <table:table-cell table:style-name="Таблица6.D4" office:value-type="string">
            <text:p text:style-name="P90">5 526,0</text:p>
          </table:table-cell>
          <table:table-cell table:style-name="Таблица6.D4" office:value-type="string">
            <text:p text:style-name="P90">5 940,4</text:p>
          </table:table-cell>
          <table:table-cell table:style-name="Таблица6.D4" office:value-type="string">
            <text:p text:style-name="P90">5 982,4</text:p>
          </table:table-cell>
          <table:table-cell table:style-name="Таблица6.D4" office:value-type="string">
            <text:p text:style-name="P90">6 012,4</text:p>
          </table:table-cell>
          <table:table-cell table:style-name="Таблица6.A3" table:number-rows-spanned="7" office:value-type="string">
            <text:p text:style-name="P90">АУ «Краеведческий музей УМР»</text:p>
          </table:table-cell>
        </table:table-row>
        <table:table-row>
          <table:covered-table-cell/>
          <table:table-cell table:style-name="Таблица6.D2" office:value-type="string">
            <text:p text:style-name="P39">в том числе:</text:p>
          </table:table-cell>
          <table:covered-table-cell/>
          <table:table-cell table:style-name="Таблица6.D4" table:number-columns-spanned="4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D2" office:value-type="string">
            <text:p text:style-name="P53">- <text:span text:style-name="T28">финансовое обеспечение исполнения муниципального задания;</text:span></text:p>
          </table:table-cell>
          <table:covered-table-cell/>
          <table:table-cell table:style-name="Таблица6.D4" office:value-type="string">
            <text:p text:style-name="P90">4 724,0</text:p>
          </table:table-cell>
          <table:table-cell table:style-name="Таблица6.D4" office:value-type="string">
            <text:p text:style-name="P90">5 737,4</text:p>
          </table:table-cell>
          <table:table-cell table:style-name="Таблица6.D4" office:value-type="string">
            <text:p text:style-name="P90">5 777,4</text:p>
          </table:table-cell>
          <table:table-cell table:style-name="Таблица6.D4" office:value-type="string">
            <text:p text:style-name="P90">5 805,4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3">- <text:span text:style-name="T28">денежное поощрение за победу в конкурсе;</text:span></text:p>
          </table:table-cell>
          <table:covered-table-cell/>
          <table:table-cell table:style-name="Таблица6.D4" office:value-type="string">
            <text:p text:style-name="P90">100,0</text:p>
          </table:table-cell>
          <table:table-cell table:style-name="Таблица6.D4" office:value-type="string">
            <text:p text:style-name="P90">0</text:p>
          </table:table-cell>
          <table:table-cell table:style-name="Таблица6.D4" office:value-type="string">
            <text:p text:style-name="P90">0</text:p>
          </table:table-cell>
          <table:table-cell table:style-name="Таблица6.D4" office:value-type="string">
            <text:p text:style-name="P90">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3">- <text:span text:style-name="T28">поступления из внебюджетных источников.</text:span></text:p>
          </table:table-cell>
          <table:covered-table-cell/>
          <table:table-cell table:style-name="Таблица6.D4" office:value-type="string">
            <text:p text:style-name="P90">702,0</text:p>
          </table:table-cell>
          <table:table-cell table:style-name="Таблица6.D4" office:value-type="string">
            <text:p text:style-name="P90">203,0</text:p>
          </table:table-cell>
          <table:table-cell table:style-name="Таблица6.D4" office:value-type="string">
            <text:p text:style-name="P90">205,0</text:p>
          </table:table-cell>
          <table:table-cell table:style-name="Таблица6.D4" office:value-type="string">
            <text:p text:style-name="P90">207,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3"><text:span text:style-name="T153">Контрольное событие </text:span><text:span text:style-name="T156">№ 1:</text:span><text:span text:style-name="T154"> </text:span><text:span text:style-name="T152">Количество обменных выставок с участием музеев Тюменской области, ед.</text:span></text:p>
          </table:table-cell>
          <table:covered-table-cell/>
          <table:table-cell table:style-name="Таблица6.D4" office:value-type="string">
            <text:p text:style-name="P85">1</text:p>
          </table:table-cell>
          <table:table-cell table:style-name="Таблица6.D4" office:value-type="string">
            <text:p text:style-name="P85"><text:span text:style-name="T1">Не менее </text:span>1</text:p>
          </table:table-cell>
          <table:table-cell table:style-name="Таблица6.D4" office:value-type="string">
            <text:p text:style-name="P85"><text:span text:style-name="T1">Не менее </text:span>1</text:p>
          </table:table-cell>
          <table:table-cell table:style-name="Таблица6.D4" office:value-type="string">
            <text:p text:style-name="P85"><text:span text:style-name="T1">Не менее </text:span>1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3"><text:span text:style-name="T153">Контрольное событие </text:span><text:span text:style-name="T156">№ 2:</text:span><text:span text:style-name="T154"> Д</text:span><text:span text:style-name="T152">оля представленных (во всех формах) зрителю музейных предметов в общем количестве предметов основного фонда, %</text:span></text:p>
          </table:table-cell>
          <table:covered-table-cell/>
          <table:table-cell table:style-name="Таблица6.D4" office:value-type="string">
            <text:p text:style-name="P85">35</text:p>
          </table:table-cell>
          <table:table-cell table:style-name="Таблица6.D4" office:value-type="string">
            <text:p text:style-name="P84"><text:span text:style-name="T33">Не менее </text:span>35</text:p>
          </table:table-cell>
          <table:table-cell table:style-name="Таблица6.D4" office:value-type="string">
            <text:p text:style-name="P84"><text:span text:style-name="T33">Не менее </text:span>35</text:p>
          </table:table-cell>
          <table:table-cell table:style-name="Таблица6.D4" office:value-type="string">
            <text:p text:style-name="P84"><text:span text:style-name="T33">Не менее </text:span>35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40"><text:span text:style-name="T146">Контрольное событие № 3:</text:span> Количество музеев, обеспечивающих виртуальные услуги, ед.</text:p>
          </table:table-cell>
          <table:covered-table-cell/>
          <table:table-cell table:style-name="Таблица6.D4" office:value-type="string">
            <text:p text:style-name="P93">-</text:p>
          </table:table-cell>
          <table:table-cell table:style-name="Таблица6.D4" office:value-type="string">
            <text:p text:style-name="P93">1</text:p>
          </table:table-cell>
          <table:table-cell table:style-name="Таблица6.D4" office:value-type="string">
            <text:p text:style-name="P93">1</text:p>
          </table:table-cell>
          <table:table-cell table:style-name="Таблица6.D4" office:value-type="string">
            <text:p text:style-name="P93">1</text:p>
          </table:table-cell>
          <table:table-cell table:style-name="Таблица6.A3" office:value-type="string">
            <text:p text:style-name="Standard"/>
          </table:table-cell>
        </table:table-row>
        <table:table-row>
          <table:table-cell table:style-name="Таблица6.D2" table:number-columns-spanned="2" office:value-type="string">
            <text:p text:style-name="P100">Всего расходы на задачу № 2:</text:p>
          </table:table-cell>
          <table:covered-table-cell/>
          <table:table-cell table:style-name="Таблица6.D2" office:value-type="string">
            <text:p text:style-name="P87"/>
          </table:table-cell>
          <table:table-cell table:style-name="Таблица6.D4" office:value-type="string">
            <text:p text:style-name="P101">5 526,0</text:p>
          </table:table-cell>
          <table:table-cell table:style-name="Таблица6.D4" office:value-type="string">
            <text:p text:style-name="P101">5 940,4</text:p>
          </table:table-cell>
          <table:table-cell table:style-name="Таблица6.D4" office:value-type="string">
            <text:p text:style-name="P101">5 982,4</text:p>
          </table:table-cell>
          <table:table-cell table:style-name="Таблица6.D4" office:value-type="string">
            <text:p text:style-name="P101">6 012,4</text:p>
          </table:table-cell>
          <table:table-cell table:style-name="Таблица6.A3" office:value-type="string">
            <text:p text:style-name="P83"/>
          </table:table-cell>
        </table:table-row>
        <table:table-row>
          <table:table-cell table:style-name="Таблица6.D2" table:number-rows-spanned="9" office:value-type="string">
            <text:p text:style-name="P61">Задача 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table-cell table:style-name="Таблица6.D2" office:value-type="string">
            <text:p text:style-name="P53"><text:span text:style-name="T153">Мероприятие </text:span><text:span text:style-name="T156">№ 1:</text:span><text:span text:style-name="T154"> </text:span><text:span text:style-name="T152">Повышение эффективности предоставления населению услуг культуры и создание современного и конкурентоспособного культурного продукта</text:span></text:p>
          </table:table-cell>
          <table:table-cell table:style-name="Таблица6.D2" table:number-rows-spanned="8" office:value-type="string">
            <text:p text:style-name="P90">2018-2020 годы</text:p>
          </table:table-cell>
          <table:table-cell table:style-name="Таблица6.D4" office:value-type="string">
            <text:p text:style-name="P91">70 624,59</text:p>
          </table:table-cell>
          <table:table-cell table:style-name="Таблица6.D4" office:value-type="string">
            <text:p text:style-name="P91">78 933,41</text:p>
          </table:table-cell>
          <table:table-cell table:style-name="Таблица6.D4" office:value-type="string">
            <text:p text:style-name="P91">76 497,41</text:p>
          </table:table-cell>
          <table:table-cell table:style-name="Таблица6.D4" office:value-type="string">
            <text:p text:style-name="P91">77 020,41</text:p>
          </table:table-cell>
          <table:table-cell table:style-name="Таблица6.A3" table:number-rows-spanned="8" office:value-type="string">
            <text:p text:style-name="P91">АУ «ЦДК УМР»</text:p>
          </table:table-cell>
        </table:table-row>
        <table:table-row>
          <table:covered-table-cell/>
          <table:table-cell table:style-name="Таблица6.D2" office:value-type="string">
            <text:p text:style-name="P39">в том числе:</text:p>
          </table:table-cell>
          <table:covered-table-cell/>
          <table:table-cell table:style-name="Таблица6.D4" table:number-columns-spanned="4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D2" office:value-type="string">
            <text:p text:style-name="P53">- <text:span text:style-name="T28">финансовое обеспечение исполнения муниципального задания;</text:span></text:p>
          </table:table-cell>
          <table:covered-table-cell/>
          <table:table-cell table:style-name="Таблица6.D4" office:value-type="string">
            <text:p text:style-name="P91">66 699,63</text:p>
          </table:table-cell>
          <table:table-cell table:style-name="Таблица6.D4" office:value-type="string">
            <text:p text:style-name="P91">73 721,2</text:p>
          </table:table-cell>
          <table:table-cell table:style-name="Таблица6.D4" office:value-type="string">
            <text:p text:style-name="P91">74 457,6</text:p>
          </table:table-cell>
          <table:table-cell table:style-name="Таблица6.D4" office:value-type="string">
            <text:p text:style-name="P91">74 980,6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3">- <text:span text:style-name="T29">ремонт входной группы Уватского РДК;</text:span></text:p>
          </table:table-cell>
          <table:covered-table-cell/>
          <table:table-cell table:style-name="Таблица6.D4" office:value-type="string">
            <text:p text:style-name="P91">402,57</text:p>
          </table:table-cell>
          <table:table-cell table:style-name="Таблица6.D4" office:value-type="string">
            <text:p text:style-name="P91">0</text:p>
          </table:table-cell>
          <table:table-cell table:style-name="Таблица6.D4" office:value-type="string">
            <text:p text:style-name="P91">0</text:p>
          </table:table-cell>
          <table:table-cell table:style-name="Таблица6.D4" office:value-type="string">
            <text:p text:style-name="P91">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3">- <text:span text:style-name="T28">монтаж системы видеонаблюдения;</text:span></text:p>
          </table:table-cell>
          <table:covered-table-cell/>
          <table:table-cell table:style-name="Таблица6.D4" office:value-type="string">
            <text:p text:style-name="P91">0</text:p>
          </table:table-cell>
          <table:table-cell table:style-name="Таблица6.D4" office:value-type="string">
            <text:p text:style-name="P91">3 172,4</text:p>
          </table:table-cell>
          <table:table-cell table:style-name="Таблица6.D4" office:value-type="string">
            <text:p text:style-name="P91">0</text:p>
          </table:table-cell>
          <table:table-cell table:style-name="Таблица6.D4" office:value-type="string">
            <text:p text:style-name="P91">0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53">- <text:span text:style-name="T28">поступления из внебюджетных источников.</text:span></text:p>
          </table:table-cell>
          <table:covered-table-cell/>
          <table:table-cell table:style-name="Таблица6.D4" office:value-type="string">
            <text:p text:style-name="P91">3 522,39</text:p>
          </table:table-cell>
          <table:table-cell table:style-name="Таблица6.D4" office:value-type="string">
            <text:p text:style-name="P91">2 039,81</text:p>
          </table:table-cell>
          <table:table-cell table:style-name="Таблица6.D4" office:value-type="string">
            <text:p text:style-name="P91">2 039,81</text:p>
          </table:table-cell>
          <table:table-cell table:style-name="Таблица6.D4" office:value-type="string">
            <text:p text:style-name="P91">2 039,81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41"><text:span text:style-name="T146">Мероприятие № 2:</text:span> <text:span text:style-name="T172">Обеспечение физической сохранности и сохранение историко-культурной ценности объектов культурного наследия, находящихся в собственности муниципальных образований Тюменской области</text:span></text:p>
          </table:table-cell>
          <table:covered-table-cell/>
          <table:table-cell table:style-name="Таблица6.D4" table:number-columns-spanned="4" office:value-type="string">
            <text:p text:style-name="P94">В рамках расходов администраций <text:span text:style-name="T173">сельских поселений</text:span> <text:span text:style-name="T173">Уватского муниципального района на благоустройство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D2" office:value-type="string">
            <text:p text:style-name="P53"><text:span text:style-name="T96">Контрольное событие </text:span><text:span text:style-name="T103">№ 1</text:span><text:span text:style-name="T101">:</text:span><text:span text:style-name="T98"> </text:span><text:span text:style-name="T95">Увеличение количества участников клубных формирований по отношению к </text:span><text:span text:style-name="T100">предыдущему</text:span><text:span text:style-name="T95"> году, %</text:span></text:p>
          </table:table-cell>
          <table:covered-table-cell/>
          <table:table-cell table:style-name="Таблица6.D4" office:value-type="string">
            <text:p text:style-name="P84">100</text:p>
          </table:table-cell>
          <table:table-cell table:style-name="Таблица6.D4" office:value-type="string">
            <text:p text:style-name="P84">100,41</text:p>
          </table:table-cell>
          <table:table-cell table:style-name="Таблица6.D4" office:value-type="string">
            <text:p text:style-name="P92">На уровне 2018 года</text:p>
          </table:table-cell>
          <table:table-cell table:style-name="Таблица6.D4" office:value-type="string">
            <text:p text:style-name="P92">На уровне 2018 года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40"><text:span text:style-name="T146">Контрольное событие № 2:</text:span> Увеличение охвата населения услугами передвижных культурных центров по отношению к прошлому году, %</text:p>
          </table:table-cell>
          <table:table-cell table:style-name="Таблица6.D2" office:value-type="string">
            <text:p text:style-name="Standard"/>
          </table:table-cell>
          <table:table-cell table:style-name="Таблица6.D4" office:value-type="string">
            <text:p text:style-name="P97">2,6</text:p>
          </table:table-cell>
          <table:table-cell table:style-name="Таблица6.D4" office:value-type="string">
            <text:p text:style-name="P93">6,99</text:p>
          </table:table-cell>
          <table:table-cell table:style-name="Таблица6.D4" office:value-type="string">
            <text:p text:style-name="P93">На уровне 2018 года</text:p>
          </table:table-cell>
          <table:table-cell table:style-name="Таблица6.D4" office:value-type="string">
            <text:p text:style-name="P93">На уровне 2018 года</text:p>
          </table:table-cell>
          <table:table-cell table:style-name="Таблица6.A3" office:value-type="string">
            <text:p text:style-name="Standard"/>
          </table:table-cell>
        </table:table-row>
        <table:table-row>
          <table:table-cell table:style-name="Таблица6.D2" table:number-columns-spanned="2" office:value-type="string">
            <text:p text:style-name="P102">Всего на расходы на задачу № 3:</text:p>
          </table:table-cell>
          <table:covered-table-cell/>
          <table:table-cell table:style-name="Таблица6.D2" office:value-type="string">
            <text:p text:style-name="P87"/>
          </table:table-cell>
          <table:table-cell table:style-name="Таблица6.D4" office:value-type="string">
            <text:p text:style-name="P103">70 624,59</text:p>
          </table:table-cell>
          <table:table-cell table:style-name="Таблица6.D4" office:value-type="string">
            <text:p text:style-name="P103">78 933,41</text:p>
          </table:table-cell>
          <table:table-cell table:style-name="Таблица6.D4" office:value-type="string">
            <text:p text:style-name="P103">76 497,41</text:p>
          </table:table-cell>
          <table:table-cell table:style-name="Таблица6.D4" office:value-type="string">
            <text:p text:style-name="P103">77 020,41</text:p>
          </table:table-cell>
          <table:table-cell table:style-name="Таблица6.A3" office:value-type="string">
            <text:p text:style-name="P83"/>
          </table:table-cell>
        </table:table-row>
        <table:table-row>
          <table:table-cell table:style-name="Таблица6.D2" table:number-rows-spanned="2" office:value-type="string">
            <text:p text:style-name="P53"><text:span text:style-name="T95">Задача </text:span><text:span text:style-name="T97">4</text:span><text:span text:style-name="T95">. Расширение услуг, предоставляемых учреждениями культуры, для увеличения числа детей, вовлеченных в </text:span><text:soft-page-break/><text:span text:style-name="T95">культурно-массовые и творческие мероприятия</text:span></text:p>
            <text:p text:style-name="P53"/>
          </table:table-cell>
          <table:table-cell table:style-name="Таблица6.D2" office:value-type="string">
            <text:p text:style-name="P53"><text:span text:style-name="T96">Мероприятие </text:span><text:span text:style-name="T102">№ 1:</text:span><text:span text:style-name="T99"> </text:span><text:span text:style-name="T95">Создание условий для творческого развития детей, их самореализации, профессионального самоопределения</text:span></text:p>
          </table:table-cell>
          <table:table-cell table:style-name="Таблица6.D2" table:number-rows-spanned="2" office:value-type="string">
            <text:p text:style-name="P91">2018-2020 годы</text:p>
          </table:table-cell>
          <table:table-cell table:style-name="Таблица6.D4" office:value-type="string">
            <text:p text:style-name="P91">0</text:p>
          </table:table-cell>
          <table:table-cell table:style-name="Таблица6.D4" office:value-type="string">
            <text:p text:style-name="P91">0</text:p>
          </table:table-cell>
          <table:table-cell table:style-name="Таблица6.D4" office:value-type="string">
            <text:p text:style-name="P91">0</text:p>
          </table:table-cell>
          <table:table-cell table:style-name="Таблица6.D4" office:value-type="string">
            <text:p text:style-name="P91">0</text:p>
          </table:table-cell>
          <table:table-cell table:style-name="Таблица6.A3" office:value-type="string">
            <text:p text:style-name="P83"/>
          </table:table-cell>
        </table:table-row>
        <table:table-row>
          <table:covered-table-cell/>
          <table:table-cell table:style-name="Таблица6.D2" office:value-type="string">
            <text:p text:style-name="P53"><text:span text:style-name="T153">Контрольное событие:</text:span><text:span text:style-name="T152"> </text:span><text:span text:style-name="T95">Количество </text:span><text:soft-page-break/><text:span text:style-name="T95">обучающихся в возрасте с 5 до 18 лет в учреждениях дополнительного образования детей сферы культуры и искусства, тыс.чел.</text:span></text:p>
          </table:table-cell>
          <table:covered-table-cell/>
          <table:table-cell table:style-name="Таблица6.D4" office:value-type="string">
            <text:p text:style-name="P95">362</text:p>
          </table:table-cell>
          <table:table-cell table:style-name="Таблица6.D4" office:value-type="string">
            <text:p text:style-name="P95">365</text:p>
          </table:table-cell>
          <table:table-cell table:style-name="Таблица6.D4" office:value-type="string">
            <text:p text:style-name="P96">375</text:p>
          </table:table-cell>
          <table:table-cell table:style-name="Таблица6.D4" office:value-type="string">
            <text:p text:style-name="P96">378</text:p>
          </table:table-cell>
          <table:table-cell table:style-name="Таблица6.A3" office:value-type="string">
            <text:p text:style-name="P83"/>
          </table:table-cell>
        </table:table-row>
        <table:table-row>
          <table:table-cell table:style-name="Таблица6.D2" table:number-columns-spanned="2" office:value-type="string">
            <text:p text:style-name="P102">Всего расходы на задачу № 4:</text:p>
          </table:table-cell>
          <table:covered-table-cell/>
          <table:table-cell table:style-name="Таблица6.D2" office:value-type="string">
            <text:p text:style-name="P86"/>
          </table:table-cell>
          <table:table-cell table:style-name="Таблица6.D4" office:value-type="string">
            <text:p text:style-name="P103">0</text:p>
          </table:table-cell>
          <table:table-cell table:style-name="Таблица6.D4" office:value-type="string">
            <text:p text:style-name="P103">0</text:p>
          </table:table-cell>
          <table:table-cell table:style-name="Таблица6.D4" office:value-type="string">
            <text:p text:style-name="P103">0</text:p>
          </table:table-cell>
          <table:table-cell table:style-name="Таблица6.D4" office:value-type="string">
            <text:p text:style-name="P103">0</text:p>
          </table:table-cell>
          <table:table-cell table:style-name="Таблица6.A3" office:value-type="string">
            <text:p text:style-name="P81"/>
          </table:table-cell>
        </table:table-row>
        <table:table-row>
          <table:table-cell table:style-name="Таблица6.D2" table:number-columns-spanned="3" office:value-type="string">
            <text:p text:style-name="P102">ВСЕГО РАСХОДЫ НА ПРОГРАММУ:</text:p>
          </table:table-cell>
          <table:covered-table-cell/>
          <table:covered-table-cell/>
          <table:table-cell table:style-name="Таблица6.D4" office:value-type="string">
            <text:p text:style-name="P103">110 837,15</text:p>
          </table:table-cell>
          <table:table-cell table:style-name="Таблица6.D4" office:value-type="string">
            <text:p text:style-name="P103">122 950,81</text:p>
          </table:table-cell>
          <table:table-cell table:style-name="Таблица6.D4" office:value-type="string">
            <text:p text:style-name="P104">120 334,81</text:p>
          </table:table-cell>
          <table:table-cell table:style-name="Таблица6.D4" office:value-type="string">
            <text:p text:style-name="P104">121 120,81</text:p>
          </table:table-cell>
          <table:table-cell table:style-name="Таблица6.A3" office:value-type="string">
            <text:p text:style-name="P86"/>
          </table:table-cell>
        </table:table-row>
      </table:table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><text:soft-page-break/>Приложение <text:s/><text:span text:style-name="T160">№ 2</text:span></text:p>
      <text:p text:style-name="P164">к муниципальной программе </text:p>
      <text:p text:style-name="P27">«Основные направления развития культуры в</text:p>
      <text:p text:style-name="P27">Уватском <text:s/>муниципальном районе»</text:p>
      <text:p text:style-name="P165"><text:span text:style-name="T69">на 201</text:span><text:span text:style-name="T70">8</text:span><text:span text:style-name="T69">-20</text:span><text:span text:style-name="T70">20</text:span><text:span text:style-name="T69"> годы</text:span></text:p>
      <text:p text:style-name="P166"/>
      <text:p text:style-name="P167">Показатели реализации муниципальной программы </text:p>
      <text:p text:style-name="P167">«Основные направления <text:s/>развития культуры в Уватском муниципальном районе» на 2018-2020 годы»</text:p>
      <text:p text:style-name="P16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table:number-rows-spanned="2" office:value-type="string">
            <text:p text:style-name="P80">№ <text:span text:style-name="T1">п/п</text:span></text:p>
          </table:table-cell>
          <table:table-cell table:style-name="Таблица3.A1" table:number-rows-spanned="2" office:value-type="string">
            <text:p text:style-name="P76">Наименование показателя</text:p>
          </table:table-cell>
          <table:table-cell table:style-name="Таблица3.A1" table:number-rows-spanned="2" office:value-type="string">
            <text:p text:style-name="P76">Ед. изм.</text:p>
          </table:table-cell>
          <table:table-cell table:style-name="Таблица3.A1" table:number-rows-spanned="2" office:value-type="string">
            <text:p text:style-name="P76">Направленность показателя</text:p>
          </table:table-cell>
          <table:table-cell table:style-name="Таблица3.A1" table:number-rows-spanned="2" office:value-type="string">
            <text:p text:style-name="P76">Базовое значение показателя </text:p>
          </table:table-cell>
          <table:table-cell table:style-name="Таблица3.A1" table:number-rows-spanned="2" office:value-type="string">
            <text:p text:style-name="P76">Оценка по 2017 году</text:p>
          </table:table-cell>
          <table:table-cell table:style-name="Таблица3.A1" table:number-columns-spanned="3" office:value-type="string">
            <text:p text:style-name="P76">Плановые значения показателей</text:p>
          </table:table-cell>
          <table:covered-table-cell/>
          <table:covered-table-cell/>
          <table:table-cell table:style-name="Таблица3.A1" table:number-rows-spanned="2" office:value-type="string">
            <text:p text:style-name="P76">Целевое значение показателя</text:p>
          </table:table-cell>
          <table:table-cell table:style-name="Таблица3.K1" table:number-rows-spanned="2" office:value-type="string">
            <text:p text:style-name="P76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" office:value-type="string">
            <text:p text:style-name="P80">2018 <text:span text:style-name="T1">год</text:span></text:p>
          </table:table-cell>
          <table:table-cell table:style-name="Таблица3.G2" office:value-type="string">
            <text:p text:style-name="P80">2019 <text:span text:style-name="T1">год</text:span></text:p>
          </table:table-cell>
          <table:table-cell table:style-name="Таблица3.G2" office:value-type="string">
            <text:p text:style-name="P80">2020 <text:span text:style-name="T1">год</text:span></text:p>
          </table:table-cell>
          <table:covered-table-cell/>
          <table:covered-table-cell/>
        </table:table-row>
        <table:table-row>
          <table:table-cell table:style-name="Таблица3.A3" table:number-columns-spanned="11" office:value-type="string">
            <text:p text:style-name="P78">ЦЕЛЬ: Удовлетворение потребностей населения в услугах культ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32">1</text:p>
          </table:table-cell>
          <table:table-cell table:style-name="Таблица3.G2" office:value-type="string">
            <text:p text:style-name="P54"><text:span text:style-name="T110">Показатель </text:span><text:span text:style-name="T112">№ </text:span><text:span text:style-name="T111">1</text:span><text:span text:style-name="T110">. </text:span><text:span text:style-name="T114">Увеличение посещаемости учреждений культуры по отношению к 2012 году</text:span></text:p>
            <text:p text:style-name="P54"/>
          </table:table-cell>
          <table:table-cell table:style-name="Таблица3.C4" office:value-type="string">
            <text:p text:style-name="P15">%</text:p>
          </table:table-cell>
          <table:table-cell table:style-name="Таблица3.C4" office:value-type="string">
            <text:p text:style-name="P105">П</text:p>
          </table:table-cell>
          <table:table-cell table:style-name="Таблица3.C4" office:value-type="string">
            <text:p text:style-name="P125">28,9</text:p>
          </table:table-cell>
          <table:table-cell table:style-name="Таблица3.C4" office:value-type="string">
            <text:p text:style-name="P125">28,96</text:p>
          </table:table-cell>
          <table:table-cell table:style-name="Таблица3.C4" office:value-type="string">
            <text:p text:style-name="P136">35,3</text:p>
          </table:table-cell>
          <table:table-cell table:style-name="Таблица3.C4" office:value-type="string">
            <text:p text:style-name="P136">35,4</text:p>
          </table:table-cell>
          <table:table-cell table:style-name="Таблица3.C4" office:value-type="string">
            <text:p text:style-name="P136">35,5</text:p>
          </table:table-cell>
          <table:table-cell table:style-name="Таблица3.C4" office:value-type="string">
            <text:p text:style-name="P137">35,5</text:p>
          </table:table-cell>
          <table:table-cell table:style-name="Таблица3.A3" office:value-type="string">
            <text:p text:style-name="P14">Исходя из фактически сложившихся тенденций посещений учреждений культуры жителями и гостями Тюменской области</text:p>
          </table:table-cell>
        </table:table-row>
        <table:table-row>
          <table:table-cell table:style-name="Таблица3.G2" office:value-type="string">
            <text:p text:style-name="P132">2</text:p>
          </table:table-cell>
          <table:table-cell table:style-name="Таблица3.G2" office:value-type="string">
            <text:p text:style-name="P49"><text:span text:style-name="T146">Показатель № 2.</text:span> Увеличение числа участников культурно-массовых мероприятий по отношению к предыдущему году</text:p>
          </table:table-cell>
          <table:table-cell table:style-name="Таблица3.C4" office:value-type="string">
            <text:p text:style-name="P50">Тыс. посещений</text:p>
          </table:table-cell>
          <table:table-cell table:style-name="Таблица3.C4" office:value-type="string">
            <text:p text:style-name="P112">П</text:p>
          </table:table-cell>
          <table:table-cell table:style-name="Таблица3.C4" office:value-type="string">
            <text:p text:style-name="P121">24</text:p>
          </table:table-cell>
          <table:table-cell table:style-name="Таблица3.C4" office:value-type="string">
            <text:p text:style-name="P121">10</text:p>
          </table:table-cell>
          <table:table-cell table:style-name="Таблица3.C4" office:value-type="string">
            <text:p text:style-name="P133">6,79</text:p>
          </table:table-cell>
          <table:table-cell table:style-name="Таблица3.C4" office:value-type="string">
            <text:p text:style-name="P119">На уровне 2018 года</text:p>
          </table:table-cell>
          <table:table-cell table:style-name="Таблица3.C4" office:value-type="string">
            <text:p text:style-name="P120">На уровне 2018 года</text:p>
          </table:table-cell>
          <table:table-cell table:style-name="Таблица3.C4" office:value-type="string">
            <text:p text:style-name="P119">На уровне 2018 года</text:p>
          </table:table-cell>
          <table:table-cell table:style-name="Таблица3.A3" office:value-type="string">
            <text:p text:style-name="P16">Исходя из фактически сложившихся тенденций посещений учреждений культуры жителями и гостями Тюменской области</text:p>
          </table:table-cell>
        </table:table-row>
        <table:table-row>
          <table:table-cell table:style-name="Таблица3.G2" office:value-type="string">
            <text:p text:style-name="P132">3</text:p>
          </table:table-cell>
          <table:table-cell table:style-name="Таблица3.G2" office:value-type="string">
            <text:p text:style-name="P54"><text:span text:style-name="T110">Справочно. </text:span><text:span text:style-name="T114">Удовлетворённость населения качеством предоставляемых услуг в сфере культуры</text:span></text:p>
          </table:table-cell>
          <table:table-cell table:style-name="Таблица3.C4" office:value-type="string">
            <text:p text:style-name="P15">%</text:p>
          </table:table-cell>
          <table:table-cell table:style-name="Таблица3.C4" office:value-type="string">
            <text:p text:style-name="P105">П</text:p>
          </table:table-cell>
          <table:table-cell table:style-name="Таблица3.C4" office:value-type="string">
            <text:p text:style-name="P124">79</text:p>
          </table:table-cell>
          <table:table-cell table:style-name="Таблица3.C4" office:value-type="string">
            <text:p text:style-name="P124">84</text:p>
          </table:table-cell>
          <table:table-cell table:style-name="Таблица3.C4" office:value-type="string">
            <text:p text:style-name="P124">90</text:p>
          </table:table-cell>
          <table:table-cell table:style-name="Таблица3.C4" office:value-type="string">
            <text:p text:style-name="P124">90</text:p>
          </table:table-cell>
          <table:table-cell table:style-name="Таблица3.C4" office:value-type="string">
            <text:p text:style-name="P124">90</text:p>
          </table:table-cell>
          <table:table-cell table:style-name="Таблица3.C4" office:value-type="string">
            <text:p text:style-name="P122">90</text:p>
          </table:table-cell>
          <table:table-cell table:style-name="Таблица3.A3" office:value-type="string">
            <text:p text:style-name="P14">Оценка удовлетворенности населения качеством услуг, предоставляемых в сфере культуры</text:p>
          </table:table-cell>
        </table:table-row>
        <table:table-row>
          <table:table-cell table:style-name="Таблица3.G2" office:value-type="string">
            <text:p text:style-name="P132">4</text:p>
          </table:table-cell>
          <table:table-cell table:style-name="Таблица3.G2" office:value-type="string">
            <text:p text:style-name="P54"><text:span text:style-name="T110">Справочно. </text:span><text:span text:style-name="T114">Отношение средней заработной платы работников учреждений культуры к средней заработной плате в регионе</text:span></text:p>
            <text:p text:style-name="P54"/>
          </table:table-cell>
          <table:table-cell table:style-name="Таблица3.C4" office:value-type="string">
            <text:p text:style-name="P15">%</text:p>
          </table:table-cell>
          <table:table-cell table:style-name="Таблица3.C4" office:value-type="string">
            <text:p text:style-name="P105">П</text:p>
          </table:table-cell>
          <table:table-cell table:style-name="Таблица3.C4" office:value-type="string">
            <text:p text:style-name="P125">73,9</text:p>
          </table:table-cell>
          <table:table-cell table:style-name="Таблица3.C4" office:value-type="string">
            <text:p text:style-name="P125">90</text:p>
          </table:table-cell>
          <table:table-cell table:style-name="Таблица3.C4" office:value-type="string">
            <text:p text:style-name="P125">100</text:p>
          </table:table-cell>
          <table:table-cell table:style-name="Таблица3.C4" office:value-type="string">
            <text:p text:style-name="P125">100</text:p>
          </table:table-cell>
          <table:table-cell table:style-name="Таблица3.C4" office:value-type="string">
            <text:p text:style-name="P125">100</text:p>
          </table:table-cell>
          <table:table-cell table:style-name="Таблица3.C4" office:value-type="string">
            <text:p text:style-name="P122">100</text:p>
          </table:table-cell>
          <table:table-cell table:style-name="Таблица3.A3" office:value-type="string">
            <text:p text:style-name="P14">Показатель Указа Президента РФ от 07.05.2012 г. № 597 "О мероприятиях по реализации государственной социальной политики"</text:p>
            <text:p text:style-name="P54"/>
          </table:table-cell>
        </table:table-row>
        <table:table-row>
          <table:table-cell table:style-name="Таблица3.G2" office:value-type="string">
            <text:p text:style-name="P117">5</text:p>
          </table:table-cell>
          <table:table-cell table:style-name="Таблица3.G2" office:value-type="string">
            <text:p text:style-name="P42"><text:span text:style-name="T146">Показатель </text:span><text:span text:style-name="T147">№ 3. </text:span>Доля муниципальных учреждений культуры, здания которых находятся в аварийном состоянии или требуют капитального ремонта, в общем количестве учреждений культуры</text:p>
          </table:table-cell>
          <table:table-cell table:style-name="Таблица3.C4" office:value-type="string">
            <text:p text:style-name="P43">%</text:p>
          </table:table-cell>
          <table:table-cell table:style-name="Таблица3.C4" office:value-type="string">
            <text:p text:style-name="P106">О</text:p>
          </table:table-cell>
          <table:table-cell table:style-name="Таблица3.C4" office:value-type="string">
            <text:p text:style-name="P126">40</text:p>
          </table:table-cell>
          <table:table-cell table:style-name="Таблица3.C4" office:value-type="string">
            <text:p text:style-name="P126">40</text:p>
          </table:table-cell>
          <table:table-cell table:style-name="Таблица3.C4" office:value-type="string">
            <text:p text:style-name="P126">40</text:p>
          </table:table-cell>
          <table:table-cell table:style-name="Таблица3.C4" office:value-type="string">
            <text:p text:style-name="P126">40</text:p>
          </table:table-cell>
          <table:table-cell table:style-name="Таблица3.C4" office:value-type="string">
            <text:p text:style-name="P126">40</text:p>
          </table:table-cell>
          <table:table-cell table:style-name="Таблица3.C4" office:value-type="string">
            <text:p text:style-name="P126">40</text:p>
          </table:table-cell>
          <table:table-cell table:style-name="Таблица3.A3" office:value-type="string">
            <text:p text:style-name="P44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ext:soft-page-break/>
        <table:table-row>
          <table:table-cell table:style-name="Таблица3.G2" office:value-type="string">
            <text:p text:style-name="P117">6</text:p>
          </table:table-cell>
          <table:table-cell table:style-name="Таблица3.G2" office:value-type="string">
            <text:p text:style-name="P42"><text:span text:style-name="T146">Показатель </text:span><text:span text:style-name="T148">№ 4.</text:span> Д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<text:s/>муниципального района</text:p>
          </table:table-cell>
          <table:table-cell table:style-name="Таблица3.C4" office:value-type="string">
            <text:p text:style-name="P43">%</text:p>
          </table:table-cell>
          <table:table-cell table:style-name="Таблица3.C4" office:value-type="string">
            <text:p text:style-name="P107">О</text:p>
          </table:table-cell>
          <table:table-cell table:style-name="Таблица3.C4" office:value-type="string">
            <text:p text:style-name="P125">33,3</text:p>
          </table:table-cell>
          <table:table-cell table:style-name="Таблица3.C4" office:value-type="string">
            <text:p text:style-name="P125">16,6</text:p>
          </table:table-cell>
          <table:table-cell table:style-name="Таблица3.C4" office:value-type="string">
            <text:p text:style-name="P125">16,6<text:span text:style-name="T174">7</text:span></text:p>
          </table:table-cell>
          <table:table-cell table:style-name="Таблица3.C4" office:value-type="string">
            <text:p text:style-name="P125">16,6<text:span text:style-name="T174">7</text:span></text:p>
          </table:table-cell>
          <table:table-cell table:style-name="Таблица3.C4" office:value-type="string">
            <text:p text:style-name="P125">16,6<text:span text:style-name="T174">7</text:span></text:p>
          </table:table-cell>
          <table:table-cell table:style-name="Таблица3.C4" office:value-type="string">
            <text:p text:style-name="P125">16,6<text:span text:style-name="T174">7</text:span></text:p>
          </table:table-cell>
          <table:table-cell table:style-name="Таблица3.A3" office:value-type="string">
            <text:p text:style-name="P44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G2" office:value-type="string">
            <text:p text:style-name="P117">7</text:p>
          </table:table-cell>
          <table:table-cell table:style-name="Таблица3.G2" office:value-type="string">
            <text:p text:style-name="P48"><text:span text:style-name="T146">Показатель № </text:span><text:span text:style-name="T148">5.</text:span> <text:span text:style-name="T165">Доля используемых объектов культурного наследия к общему количеству объектов культурного наследия</text:span></text:p>
          </table:table-cell>
          <table:table-cell table:style-name="Таблица3.C4" office:value-type="string">
            <text:p text:style-name="P43">%</text:p>
          </table:table-cell>
          <table:table-cell table:style-name="Таблица3.C4" office:value-type="string">
            <text:p text:style-name="P113">П</text:p>
          </table:table-cell>
          <table:table-cell table:style-name="Таблица3.C4" office:value-type="string">
            <text:p text:style-name="P134">33,3</text:p>
          </table:table-cell>
          <table:table-cell table:style-name="Таблица3.C4" office:value-type="string">
            <text:p text:style-name="P134">33,3</text:p>
          </table:table-cell>
          <table:table-cell table:style-name="Таблица3.C4" office:value-type="string">
            <text:p text:style-name="P134">33,3</text:p>
          </table:table-cell>
          <table:table-cell table:style-name="Таблица3.C4" office:value-type="string">
            <text:p text:style-name="P134">33,3</text:p>
          </table:table-cell>
          <table:table-cell table:style-name="Таблица3.C4" office:value-type="string">
            <text:p text:style-name="P134">33,3</text:p>
          </table:table-cell>
          <table:table-cell table:style-name="Таблица3.C4" office:value-type="string">
            <text:p text:style-name="P134">33,3</text:p>
          </table:table-cell>
          <table:table-cell table:style-name="Таблица3.A3" office:value-type="string">
            <text:p text:style-name="P52">Показатель государственной программы Тюменской области «Сохранение и использование объектов культурного наследия» до 2020 года</text:p>
          </table:table-cell>
        </table:table-row>
        <table:table-row>
          <table:table-cell table:style-name="Таблица3.G2" office:value-type="string">
            <text:p text:style-name="P117">8</text:p>
          </table:table-cell>
          <table:table-cell table:style-name="Таблица3.G2" office:value-type="string">
            <text:p text:style-name="P51"><text:span text:style-name="T146">Показатель № <text:s/>6.</text:span> Доля объектов культурного наследия, в отношении которых проведены работы по их сохранению (текущее содержание, ремонт, консервация, реконструкция)</text:p>
          </table:table-cell>
          <table:table-cell table:style-name="Таблица3.C4" office:value-type="string">
            <text:p text:style-name="P43">%</text:p>
          </table:table-cell>
          <table:table-cell table:style-name="Таблица3.C4" office:value-type="string">
            <text:p text:style-name="P113">П</text:p>
          </table:table-cell>
          <table:table-cell table:style-name="Таблица3.C4" office:value-type="string">
            <text:p text:style-name="P134">83,3</text:p>
          </table:table-cell>
          <table:table-cell table:style-name="Таблица3.C4" office:value-type="string">
            <text:p text:style-name="P134">83,3</text:p>
          </table:table-cell>
          <table:table-cell table:style-name="Таблица3.C4" office:value-type="string">
            <text:p text:style-name="P134">83,3<text:span text:style-name="T174">3</text:span></text:p>
          </table:table-cell>
          <table:table-cell table:style-name="Таблица3.C4" office:value-type="string">
            <text:p text:style-name="P134">83,3<text:span text:style-name="T174">3</text:span></text:p>
          </table:table-cell>
          <table:table-cell table:style-name="Таблица3.C4" office:value-type="string">
            <text:p text:style-name="P134">83,3<text:span text:style-name="T174">3</text:span></text:p>
          </table:table-cell>
          <table:table-cell table:style-name="Таблица3.C4" office:value-type="string">
            <text:p text:style-name="P134">83,3<text:span text:style-name="T174">3</text:span></text:p>
          </table:table-cell>
          <table:table-cell table:style-name="Таблица3.A3" office:value-type="string">
            <text:p text:style-name="P52">Показатель государственной программы Тюменской области «Сохранение и использование объектов культурного наследия» до 2020 года</text:p>
          </table:table-cell>
        </table:table-row>
        <table:table-row>
          <table:table-cell table:style-name="Таблица3.A3" table:number-columns-spanned="11" office:value-type="string">
            <text:p text:style-name="P118">Задача 1: <text:span text:style-name="T157">Развитие библиотечного дела с учетом многофункциональности и специализации в культурно-просветительской работе с населени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17">9</text:p>
          </table:table-cell>
          <table:table-cell table:style-name="Таблица3.G2" office:value-type="string">
            <text:p text:style-name="P54"><text:span text:style-name="T110">Показатель 1.1. </text:span><text:span text:style-name="T114">Количество посещений библиотек на 1 жителя в год</text:span></text:p>
          </table:table-cell>
          <table:table-cell table:style-name="Таблица3.C4" office:value-type="string">
            <text:p text:style-name="P55"><text:span text:style-name="T104">П</text:span><text:span text:style-name="T114">осещение</text:span></text:p>
          </table:table-cell>
          <table:table-cell table:style-name="Таблица3.C4" office:value-type="string">
            <text:p text:style-name="P46">П</text:p>
          </table:table-cell>
          <table:table-cell table:style-name="Таблица3.C4" office:value-type="string">
            <text:p text:style-name="P57">6,63</text:p>
          </table:table-cell>
          <table:table-cell table:style-name="Таблица3.C4" office:value-type="string">
            <text:p text:style-name="P57">6,63</text:p>
          </table:table-cell>
          <table:table-cell table:style-name="Таблица3.C4" office:value-type="string">
            <text:p text:style-name="P57">7,24</text:p>
          </table:table-cell>
          <table:table-cell table:style-name="Таблица3.C4" office:value-type="string">
            <text:p text:style-name="P57">7,25</text:p>
          </table:table-cell>
          <table:table-cell table:style-name="Таблица3.C4" office:value-type="string">
            <text:p text:style-name="P57">7,26</text:p>
          </table:table-cell>
          <table:table-cell table:style-name="Таблица3.C4" office:value-type="string">
            <text:p text:style-name="P57">7,26</text:p>
          </table:table-cell>
          <table:table-cell table:style-name="Таблица3.A3" office:value-type="string">
            <text:p text:style-name="P54"><text:span text:style-name="T106">И</text:span><text:span text:style-name="T114">сходя из фактической ресурсной базы библиотек (пропускная способность)</text:span></text:p>
          </table:table-cell>
        </table:table-row>
        <table:table-row>
          <table:table-cell table:style-name="Таблица3.G2" office:value-type="string">
            <text:p text:style-name="P135">1<text:span text:style-name="T44">0</text:span></text:p>
          </table:table-cell>
          <table:table-cell table:style-name="Таблица3.G2" office:value-type="string">
            <text:p text:style-name="P54"><text:span text:style-name="T110">Показатель 1.2. </text:span><text:span text:style-name="T114">Количество экземпляров новых поступлений в библиотечные фонды общедоступных библиотек на 1 тыс. человек населения</text:span></text:p>
            <text:p text:style-name="P54"/>
          </table:table-cell>
          <table:table-cell table:style-name="Таблица3.C4" office:value-type="string">
            <text:p text:style-name="P55"><text:span text:style-name="T107">Е</text:span><text:span text:style-name="T114">д. на 1000 жителей</text:span></text:p>
          </table:table-cell>
          <table:table-cell table:style-name="Таблица3.C4" office:value-type="string">
            <text:p text:style-name="P47">П</text:p>
          </table:table-cell>
          <table:table-cell table:style-name="Таблица3.C4" office:value-type="string">
            <text:p text:style-name="P58">376,49</text:p>
          </table:table-cell>
          <table:table-cell table:style-name="Таблица3.C4" office:value-type="string">
            <text:p text:style-name="P68">209,<text:span text:style-name="T163">15</text:span></text:p>
          </table:table-cell>
          <table:table-cell table:style-name="Таблица3.C4" office:value-type="string">
            <text:p text:style-name="P59">262,23</text:p>
          </table:table-cell>
          <table:table-cell table:style-name="Таблица3.C4" office:value-type="string">
            <text:p text:style-name="P59">263,21</text:p>
          </table:table-cell>
          <table:table-cell table:style-name="Таблица3.C4" office:value-type="string">
            <text:p text:style-name="P59">264,03</text:p>
          </table:table-cell>
          <table:table-cell table:style-name="Таблица3.C4" office:value-type="string">
            <text:p text:style-name="P59">264,03</text:p>
          </table:table-cell>
          <table:table-cell table:style-name="Таблица3.A3" office:value-type="string">
            <text:p text:style-name="P54"><text:span text:style-name="T106">Д</text:span><text:span text:style-name="T114">остижение показателя книгообеспеченности населения в соответствии с руководством ИФЛА/ ЮНЕСКО по развитию службы публичных библиотеки исходя из финансовых возможностей</text:span></text:p>
          </table:table-cell>
        </table:table-row>
        <table:table-row>
          <table:table-cell table:style-name="Таблица3.G2" office:value-type="string">
            <text:p text:style-name="P135">1<text:span text:style-name="T44">1</text:span></text:p>
          </table:table-cell>
          <table:table-cell table:style-name="Таблица3.G2" office:value-type="string">
            <text:p text:style-name="P44"><text:span text:style-name="T146">Показатель </text:span><text:span text:style-name="T148">1.</text:span><text:span text:style-name="T146">3.</text:span> Уровень фактической обеспеченности района библиотеками</text:p>
          </table:table-cell>
          <table:table-cell table:style-name="Таблица3.C4" office:value-type="string">
            <text:p text:style-name="P123">%</text:p>
          </table:table-cell>
          <table:table-cell table:style-name="Таблица3.C4" office:value-type="string">
            <text:p text:style-name="P45">П</text:p>
          </table:table-cell>
          <table:table-cell table:style-name="Таблица3.C4" office:value-type="string">
            <text:p text:style-name="P56">106</text:p>
          </table:table-cell>
          <table:table-cell table:style-name="Таблица3.C4" office:value-type="string">
            <text:p text:style-name="P67">106</text:p>
          </table:table-cell>
          <table:table-cell table:style-name="Таблица3.C4" office:value-type="string">
            <text:p text:style-name="P56">106</text:p>
          </table:table-cell>
          <table:table-cell table:style-name="Таблица3.C4" office:value-type="string">
            <text:p text:style-name="P56">106</text:p>
          </table:table-cell>
          <table:table-cell table:style-name="Таблица3.C4" office:value-type="string">
            <text:p text:style-name="P56">106</text:p>
          </table:table-cell>
          <table:table-cell table:style-name="Таблица3.C4" office:value-type="string">
            <text:p text:style-name="P56">106</text:p>
          </table:table-cell>
          <table:table-cell table:style-name="Таблица3.A3" office:value-type="string">
            <text:p text:style-name="P44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A3" table:number-columns-spanned="11" office:value-type="string">
            <text:p text:style-name="P118">Задача 2: <text:span text:style-name="T158">Совершенствование музейной деятельности и сохранение народных художественных промыслов и ремесел с применением традиционных и </text:span><text:soft-page-break/><text:span text:style-name="T158">инновационных форм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35">1<text:span text:style-name="T44">2</text:span></text:p>
          </table:table-cell>
          <table:table-cell table:style-name="Таблица3.G2" office:value-type="string">
            <text:p text:style-name="P54"><text:span text:style-name="T110">Показатель 2.1. </text:span><text:span text:style-name="T114">Увеличение посещаемости музейных учреждений Тюменской области, посещений на 1 жителя</text:span></text:p>
          </table:table-cell>
          <table:table-cell table:style-name="Таблица3.C4" office:value-type="string">
            <text:p text:style-name="P109">Посещение</text:p>
          </table:table-cell>
          <table:table-cell table:style-name="Таблица3.C4" office:value-type="string">
            <text:p text:style-name="P109">П</text:p>
          </table:table-cell>
          <table:table-cell table:style-name="Таблица3.C4" office:value-type="string">
            <text:p text:style-name="P128">0,78</text:p>
          </table:table-cell>
          <table:table-cell table:style-name="Таблица3.C4" office:value-type="string">
            <text:p text:style-name="P128">0,78</text:p>
          </table:table-cell>
          <table:table-cell table:style-name="Таблица3.C4" office:value-type="string">
            <text:p text:style-name="P128">0,9<text:span text:style-name="T175">3</text:span></text:p>
          </table:table-cell>
          <table:table-cell table:style-name="Таблица3.C4" office:value-type="string">
            <text:p text:style-name="P128">0,9<text:span text:style-name="T175">3</text:span></text:p>
          </table:table-cell>
          <table:table-cell table:style-name="Таблица3.C4" office:value-type="string">
            <text:p text:style-name="P128">0,9<text:span text:style-name="T175">4</text:span></text:p>
          </table:table-cell>
          <table:table-cell table:style-name="Таблица3.C4" office:value-type="string">
            <text:p text:style-name="P128">0,9<text:span text:style-name="T175">4</text:span></text:p>
          </table:table-cell>
          <table:table-cell table:style-name="Таблица3.A3" office:value-type="string">
            <text:p text:style-name="P54"><text:span text:style-name="T108">И</text:span><text:span text:style-name="T114">сходя из фактической ресурсной базы музеев (наличие экспозиционных площадей)</text:span></text:p>
          </table:table-cell>
        </table:table-row>
        <table:table-row>
          <table:table-cell table:style-name="Таблица3.G2" office:value-type="string">
            <text:p text:style-name="P135">1<text:span text:style-name="T44">3</text:span></text:p>
          </table:table-cell>
          <table:table-cell table:style-name="Таблица3.G2" office:value-type="string">
            <text:p text:style-name="P54"><text:span text:style-name="T110">Показатель 2.2. </text:span><text:span text:style-name="T114">Увеличение количества выставочных проектов по отношению к 2012 году</text:span></text:p>
            <text:p text:style-name="P54"/>
          </table:table-cell>
          <table:table-cell table:style-name="Таблица3.C4" office:value-type="string">
            <text:p text:style-name="P15">%</text:p>
          </table:table-cell>
          <table:table-cell table:style-name="Таблица3.C4" office:value-type="string">
            <text:p text:style-name="P109">П</text:p>
          </table:table-cell>
          <table:table-cell table:style-name="Таблица3.C4" office:value-type="string">
            <text:p text:style-name="P128">107,89</text:p>
          </table:table-cell>
          <table:table-cell table:style-name="Таблица3.C4" office:value-type="string">
            <text:p text:style-name="P128">110,52</text:p>
          </table:table-cell>
          <table:table-cell table:style-name="Таблица3.C4" office:value-type="string">
            <text:p text:style-name="P128">228,5</text:p>
          </table:table-cell>
          <table:table-cell table:style-name="Таблица3.C4" office:value-type="string">
            <text:p text:style-name="P129">229,1</text:p>
          </table:table-cell>
          <table:table-cell table:style-name="Таблица3.C4" office:value-type="string">
            <text:p text:style-name="P129">229,7</text:p>
          </table:table-cell>
          <table:table-cell table:style-name="Таблица3.C4" office:value-type="string">
            <text:p text:style-name="P129">229,7</text:p>
          </table:table-cell>
          <table:table-cell table:style-name="Таблица3.A3" office:value-type="string">
            <text:p text:style-name="P54"><text:span text:style-name="T106">Н</text:span><text:span text:style-name="T114">еобходимость создания новых музейных выставок из собственных фондов не менее 2 раз в квартал. Показатель Указа Президента РФ от 07.05.2012 г. № 597 "О мероприятиях по реализации государственной социальной политики"</text:span></text:p>
          </table:table-cell>
        </table:table-row>
        <table:table-row>
          <table:table-cell table:style-name="Таблица3.G2" office:value-type="string">
            <text:p text:style-name="P135">1<text:span text:style-name="T44">4</text:span></text:p>
          </table:table-cell>
          <table:table-cell table:style-name="Таблица3.G2" office:value-type="string">
            <text:p text:style-name="P54"><text:span text:style-name="T110">Показатель 2.3. </text:span><text:span text:style-name="T114">Количество мероприятий, популяризирующих декоративно-прикладное искусство</text:span></text:p>
            <text:p text:style-name="P54"/>
          </table:table-cell>
          <table:table-cell table:style-name="Таблица3.C4" office:value-type="string">
            <text:p text:style-name="P55"><text:span text:style-name="T105">Е</text:span><text:span text:style-name="T114">д.</text:span></text:p>
          </table:table-cell>
          <table:table-cell table:style-name="Таблица3.C4" office:value-type="string">
            <text:p text:style-name="P110">П</text:p>
          </table:table-cell>
          <table:table-cell table:style-name="Таблица3.C4" office:value-type="string">
            <text:p text:style-name="P129">2</text:p>
          </table:table-cell>
          <table:table-cell table:style-name="Таблица3.C4" office:value-type="string">
            <text:p text:style-name="P129">2</text:p>
          </table:table-cell>
          <table:table-cell table:style-name="Таблица3.C4" office:value-type="string">
            <text:p text:style-name="P114">2</text:p>
          </table:table-cell>
          <table:table-cell table:style-name="Таблица3.C4" office:value-type="string">
            <text:p text:style-name="P114">3</text:p>
          </table:table-cell>
          <table:table-cell table:style-name="Таблица3.C4" office:value-type="string">
            <text:p text:style-name="P114">4</text:p>
          </table:table-cell>
          <table:table-cell table:style-name="Таблица3.C4" office:value-type="string">
            <text:p text:style-name="P114">4</text:p>
          </table:table-cell>
          <table:table-cell table:style-name="Таблица3.A3" office:value-type="string">
            <text:p text:style-name="P54"><text:span text:style-name="T106">И</text:span><text:span text:style-name="T114">сходя из фактических возможностей организации мероприятий, популяризирующих декоративно-прикладное искусство</text:span></text:p>
          </table:table-cell>
        </table:table-row>
        <table:table-row>
          <table:table-cell table:style-name="Таблица3.A3" table:number-columns-spanned="11" office:value-type="string">
            <text:p text:style-name="P77">Задача 3: <text:span text:style-name="T157">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35">1<text:span text:style-name="T44">5</text:span></text:p>
          </table:table-cell>
          <table:table-cell table:style-name="Таблица3.G2" office:value-type="string">
            <text:p text:style-name="P54"><text:span text:style-name="T110">Показатель 3.1. </text:span><text:span text:style-name="T114">Увеличение численности участников культурно-досуговых мероприятий по сравнению с предыдущим годом</text:span></text:p>
          </table:table-cell>
          <table:table-cell table:style-name="Таблица3.C4" office:value-type="string">
            <text:p text:style-name="P15">%</text:p>
          </table:table-cell>
          <table:table-cell table:style-name="Таблица3.C4" office:value-type="string">
            <text:p text:style-name="P111">П</text:p>
          </table:table-cell>
          <table:table-cell table:style-name="Таблица3.C4" office:value-type="string">
            <text:p text:style-name="P121">6,9</text:p>
          </table:table-cell>
          <table:table-cell table:style-name="Таблица3.C4" office:value-type="string">
            <text:p text:style-name="P121">7,1</text:p>
          </table:table-cell>
          <table:table-cell table:style-name="Таблица3.C4" office:value-type="string">
            <text:p text:style-name="P131">7,2</text:p>
          </table:table-cell>
          <table:table-cell table:style-name="Таблица3.C4" office:value-type="string">
            <text:p text:style-name="P131">7,3</text:p>
          </table:table-cell>
          <table:table-cell table:style-name="Таблица3.C4" office:value-type="string">
            <text:p text:style-name="P131">7,4</text:p>
          </table:table-cell>
          <table:table-cell table:style-name="Таблица3.C4" office:value-type="string">
            <text:p text:style-name="P131">7,4</text:p>
          </table:table-cell>
          <table:table-cell table:style-name="Таблица3.A3" office:value-type="string">
            <text:p text:style-name="P54"><text:span text:style-name="T109">И</text:span><text:span text:style-name="T114">сходя из фактической ресурсной базы организаций культуры и искусства</text:span></text:p>
            <text:p text:style-name="P54"/>
          </table:table-cell>
        </table:table-row>
        <table:table-row>
          <table:table-cell table:style-name="Таблица3.G2" office:value-type="string">
            <text:p text:style-name="P135">1<text:span text:style-name="T44">6</text:span></text:p>
          </table:table-cell>
          <table:table-cell table:style-name="Таблица3.G2" office:value-type="string">
            <text:p text:style-name="P54"><text:span text:style-name="T110">Показатель 3.</text:span><text:span text:style-name="T113">2</text:span><text:span text:style-name="T110">. </text:span><text:span text:style-name="T114">Удельный вес зданий (помещений) учреждений культурно-досугового типа в сельской местности, находящихся в неудовлетворительном состоянии, %</text:span></text:p>
            <text:p text:style-name="P54"/>
          </table:table-cell>
          <table:table-cell table:style-name="Таблица3.C4" office:value-type="string">
            <text:p text:style-name="P123">%</text:p>
          </table:table-cell>
          <table:table-cell table:style-name="Таблица3.C4" office:value-type="string">
            <text:p text:style-name="P109">О</text:p>
          </table:table-cell>
          <table:table-cell table:style-name="Таблица3.C4" office:value-type="string">
            <text:p text:style-name="P128">0,47</text:p>
          </table:table-cell>
          <table:table-cell table:style-name="Таблица3.C4" office:value-type="string">
            <text:p text:style-name="P128">0,47</text:p>
          </table:table-cell>
          <table:table-cell table:style-name="Таблица3.C4" office:value-type="string">
            <text:p text:style-name="P128">0,47</text:p>
          </table:table-cell>
          <table:table-cell table:style-name="Таблица3.C4" office:value-type="string">
            <text:p text:style-name="P128">0,47</text:p>
          </table:table-cell>
          <table:table-cell table:style-name="Таблица3.C4" office:value-type="string">
            <text:p text:style-name="P128">0,47</text:p>
          </table:table-cell>
          <table:table-cell table:style-name="Таблица3.C4" office:value-type="string">
            <text:p text:style-name="P128">0,47</text:p>
          </table:table-cell>
          <table:table-cell table:style-name="Таблица3.A3" office:value-type="string">
            <text:p text:style-name="P14">Плановые значения определены исходя из фактической ресурсной базы организаций культуры и искусства. Показатель Стратегии устойчивого развития сельских территорий Российской Федерации на период до 2030 года.</text:p>
          </table:table-cell>
        </table:table-row>
        <table:table-row>
          <table:table-cell table:style-name="Таблица3.G2" office:value-type="string">
            <text:p text:style-name="P135">1<text:span text:style-name="T44">7</text:span></text:p>
          </table:table-cell>
          <table:table-cell table:style-name="Таблица3.G2" office:value-type="string">
            <text:p text:style-name="P44"><text:span text:style-name="T146">Показатель </text:span><text:span text:style-name="T148">3.3.</text:span> Уровень фактической обеспеченности района клубами и учреждениями клубного типа</text:p>
          </table:table-cell>
          <table:table-cell table:style-name="Таблица3.C4" office:value-type="string">
            <text:p text:style-name="P123">%</text:p>
          </table:table-cell>
          <table:table-cell table:style-name="Таблица3.C4" office:value-type="string">
            <text:p text:style-name="P108">П</text:p>
          </table:table-cell>
          <table:table-cell table:style-name="Таблица3.C4" office:value-type="string">
            <text:p text:style-name="P127">118</text:p>
          </table:table-cell>
          <table:table-cell table:style-name="Таблица3.C4" office:value-type="string">
            <text:p text:style-name="P116">106</text:p>
          </table:table-cell>
          <table:table-cell table:style-name="Таблица3.C4" office:value-type="string">
            <text:p text:style-name="P116">106</text:p>
          </table:table-cell>
          <table:table-cell table:style-name="Таблица3.C4" office:value-type="string">
            <text:p text:style-name="P116">106</text:p>
          </table:table-cell>
          <table:table-cell table:style-name="Таблица3.C4" office:value-type="string">
            <text:p text:style-name="P116">106</text:p>
          </table:table-cell>
          <table:table-cell table:style-name="Таблица3.C4" office:value-type="string">
            <text:p text:style-name="P116">106</text:p>
          </table:table-cell>
          <table:table-cell table:style-name="Таблица3.A3" office:value-type="string">
            <text:p text:style-name="P44">Показатель Указа Президента РФ от 28.04.2008 № 607 «Об оценке эффективности деятельности органов <text:soft-page-break/>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A3" table:number-columns-spanned="11" office:value-type="string">
            <text:p text:style-name="P106"><text:span text:style-name="T146">Задача 4: </text:span><text:span text:style-name="T94">Расширение услуг, предоставляемых учреждениями культуры, для увеличения числа детей, вовлеченных в культурно-массовые и творчески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35">1<text:span text:style-name="T44">8</text:span></text:p>
          </table:table-cell>
          <table:table-cell table:style-name="Таблица3.G2" office:value-type="string">
            <text:p text:style-name="P54"><text:span text:style-name="T110">Показатель </text:span><text:span text:style-name="T113">4</text:span><text:span text:style-name="T110">.1. </text:span><text:span text:style-name="T114">Количество посещений детьми организаций культуры и искусства</text:span></text:p>
            <text:p text:style-name="P54"/>
          </table:table-cell>
          <table:table-cell table:style-name="Таблица3.C4" office:value-type="string">
            <text:p text:style-name="P55"><text:span text:style-name="T106">Т</text:span><text:span text:style-name="T114">ыс. посещений</text:span></text:p>
          </table:table-cell>
          <table:table-cell table:style-name="Таблица3.C4" office:value-type="string">
            <text:p text:style-name="P111">П</text:p>
          </table:table-cell>
          <table:table-cell table:style-name="Таблица3.C4" office:value-type="string">
            <text:p text:style-name="P121">81,082</text:p>
          </table:table-cell>
          <table:table-cell table:style-name="Таблица3.C4" office:value-type="string">
            <text:p text:style-name="P121">81,082</text:p>
          </table:table-cell>
          <table:table-cell table:style-name="Таблица3.C4" office:value-type="string">
            <text:p text:style-name="P131">81,082</text:p>
          </table:table-cell>
          <table:table-cell table:style-name="Таблица3.C4" office:value-type="string">
            <text:p text:style-name="P115">81,082</text:p>
          </table:table-cell>
          <table:table-cell table:style-name="Таблица3.C4" office:value-type="string">
            <text:p text:style-name="P131">81,08<text:span text:style-name="T43">2</text:span></text:p>
          </table:table-cell>
          <table:table-cell table:style-name="Таблица3.C4" office:value-type="string">
            <text:p text:style-name="P131">81,08<text:span text:style-name="T43">2</text:span></text:p>
          </table:table-cell>
          <table:table-cell table:style-name="Таблица3.A3" office:value-type="string">
            <text:p text:style-name="P54"><text:span text:style-name="T106">И</text:span><text:span text:style-name="T114">сходя из фактически сложившейся тенденции посещаемости детьми <text:s/>мероприятий организаций культуры и искусства</text:span></text:p>
          </table:table-cell>
        </table:table-row>
        <table:table-row>
          <table:table-cell table:style-name="Таблица3.G2" office:value-type="string">
            <text:p text:style-name="P117">19</text:p>
          </table:table-cell>
          <table:table-cell table:style-name="Таблица3.G2" office:value-type="string">
            <text:p text:style-name="P54"><text:span text:style-name="T110">Показатель </text:span><text:span text:style-name="T113">4</text:span><text:span text:style-name="T110">.2. </text:span><text:span text:style-name="T114">Доля детей, привлекаемых к участию в творческих мероприятия</text:span><text:span text:style-name="T106">х</text:span></text:p>
            <text:p text:style-name="P54"/>
          </table:table-cell>
          <table:table-cell table:style-name="Таблица3.C4" office:value-type="string">
            <text:p text:style-name="P15">%</text:p>
          </table:table-cell>
          <table:table-cell table:style-name="Таблица3.C4" office:value-type="string">
            <text:p text:style-name="P111">П</text:p>
          </table:table-cell>
          <table:table-cell table:style-name="Таблица3.C4" office:value-type="string">
            <text:p text:style-name="P130">55</text:p>
          </table:table-cell>
          <table:table-cell table:style-name="Таблица3.C4" office:value-type="string">
            <text:p text:style-name="P130">55</text:p>
          </table:table-cell>
          <table:table-cell table:style-name="Таблица3.C4" office:value-type="string">
            <text:p text:style-name="P130">60</text:p>
          </table:table-cell>
          <table:table-cell table:style-name="Таблица3.C4" office:value-type="string">
            <text:p text:style-name="P130">61</text:p>
          </table:table-cell>
          <table:table-cell table:style-name="Таблица3.C4" office:value-type="string">
            <text:p text:style-name="P130">62</text:p>
          </table:table-cell>
          <table:table-cell table:style-name="Таблица3.C4" office:value-type="string">
            <text:p text:style-name="P130">62</text:p>
          </table:table-cell>
          <table:table-cell table:style-name="Таблица3.A3" office:value-type="string">
            <text:p text:style-name="P54"><text:span text:style-name="T106">Р</text:span><text:span text:style-name="T114">азвитие творческих способностей детей. Показатель Указа Президента РФ от 07.05.2012 г. № 597 "О мероприятиях по реализации государственной социальной политики"</text:span></text:p>
          </table:table-cell>
        </table:table-row>
      </table:table>
      <text:p text:style-name="P16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YR" svg:font-family="'Arial CYR'" style:font-family-generic="roman"/>
    <style:font-face style:name="Symbol1" svg:font-family="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/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Обычный" style:family="paragraph">
      <style:paragraph-properties fo:margin-top="0cm" fo:margin-bottom="0.282cm" loext:contextual-spacing="false" fo:line-height="103%" fo:hyphenation-ladder-count="no-limit"/>
      <style:text-properties fo:color="#00000a" fo:font-size="12pt" style:font-size-asian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1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.79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1-23T10:22:21.798000000</dc:date>
    <meta:editing-cycles>101</meta:editing-cycles>
    <meta:editing-duration>PT4H37M</meta:editing-duration>
    <meta:generator>LibreOffice/5.1.1.3$Windows_X86_64 LibreOffice_project/89f508ef3ecebd2cfb8e1def0f0ba9a803b88a6d</meta:generator>
    <meta:document-statistic meta:table-count="4" meta:image-count="1" meta:object-count="0" meta:page-count="24" meta:paragraph-count="688" meta:word-count="5035" meta:character-count="40329" meta:non-whitespace-character-count="35518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